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2</text:p>
      <text:p text:style-name="publicatie-titel.end">31 januari 2011</text:p>
      <text:h text:outline-level="1" text:style-name="staatscourant_kop">Kennisgeving voorbereiding besluiten op aanvragen vergunningen Tracébesluit Omlegging Zuid-Willemsvaart Maas-Den Dungen
         </text:h>
      <text:p text:style-name="circulaire-tekst">Krachtens artikel 20 van de Tracéwet bevordert de Minister van Verkeer en Waterstaat een gecoördineerde voorbereiding van
                  de besluiten op de aanvragen om de vergunningen en van de overige ambtshalve te nemen besluiten met het oog op de uitvoering
                  van een Tracébesluit. Op dit besluit is de Crisis- en herstelwet van toepassing.
               </text:p>
      <text:p text:style-name="circulaire-tekst">In het kader van deze coördinatie geeft de Minister van Verkeer en Waterstaat kennis van het feit dat het volgende besluit
                  is genomen.
               </text:p>
      <text:h text:outline-level="3" text:style-name="divisiekop1">Welk besluit is genomen en ligt ter inzage?
                  </text:h>
      <text:p text:style-name="alineagroep.end">Voor de uitvoering van het Tracébesluit Omlegging Zuid-Willemsvaart Maas-Den Dungen is het volgende besluit voor het cluster
                        ZWV-011 genomen door het college van Burgemeester en Wethouders van de gemeente ’s-Hertogenbosch overeenkomstig de procedure
                        van artikel 20, lid 4 Tracéwet juncto paragraaf 3.4 van de Algemene wet bestuursrecht:
                     </text:p>
      <text:list text:style-name="list-style-1">
        <text:list-item>
          <text:p text:style-name="list.single">verkeersbesluit van 6 januari 2011 voor de afsluiting spoorovergang Empelseweg-Mazairaclaan.
                           </text:p>
        </text:list-item>
      </text:list>
      <text:p text:style-name="circulaire_divisie"><text:span text:style-name="cur">Het besluit is niet gewijzigd ten opzichte van het ontwerpbesluit.</text:span></text:p>
      <text:h text:outline-level="3" text:style-name="divisiekop1">Waar en wanneer kunt u de stukken inzien?
                  </text:h>
      <text:p text:style-name="alineagroep">Het besluit ligt met ingang van dinsdag 1 februari 2011 ter inzage bij:</text:p>
      <text:list text:style-name="list-style-2">
        <text:list-item>
          <text:p text:style-name="list.start">Rijkswaterstaat Noord-Brabant, Zuidwal 58 te ’s-Hertogenbosch, op werkdagen tussen 9.00 uur en 16.00 uur;
                           </text:p>
        </text:list-item>
        <text:list-item>
          <text:p text:style-name="list.end">het Stadskantoor ’s-Hertogenbosch, Wolvenhoek 1 te ’s-Hertogenbosch. Op werkdagen tussen 8.30 uur en 17.00 uur kunt u de stukken
                              inzien. Heeft u vragen of wilt u een mondelinge toelichting, dan kunt u op werkdagen tussen 8.30 uur en 14.00 uur bij de productbalie
                              terecht en op afspraak na 14.00 uur.
                           </text:p>
        </text:list-item>
      </text:list>
      <text:p text:style-name="alineagroep.end">Op dinsdag- en donderdagavond kunt u de stukken inzien en verzoeken om een mondelinge toelichting, dan wel vragen stellen
                        van 18.00 uur tot 20.00 uur.
                     </text:p>
      <text:h text:outline-level="3" text:style-name="divisiekop1">Hoe kunnen belanghebbenden beroep indienen?
                  </text:h>
      <text:p text:style-name="alineagroep">Van 2 februari 2011 tot en met 15 maart 2011 staat voor belanghebbenden beroep open tegen de besluiten bij de Afdeling bestuursrechtspraak
                        van de Raad van State. Op dit besluit is de Crisis- en Herstelwet van toepassing. Dit betekent dat alle beroepsgronden binnen
                        de beroepstermijn bekend moeten zijn.
                     </text:p>
      <text:p text:style-name="alineagroep">Het is niet toegestaan buiten de termijn nog (aanvullende) beroepsgronden aan te voeren.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text:p>
      <text:p text:style-name="alineagroep">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 Voor het indienen van een beroep en/of een verzoek
                        om een voorlopige voorziening is een griffierecht verschuldigd van € 152,– voor natuurlijke personen en € 302,– voor rechtspersonen.
                     </text:p>
      <text:h text:outline-level="3" text:style-name="divisiekop1">Meer informatie?
                  </text:h>
      <text:p text:style-name="circulaire_divisie">Voor nadere informatie en eventuele inhoudelijke informatie kunt u zich wenden tot de heer W. Hollander van de gemeente ’s-Hertogenbosch
                     onder telefoonnummer 073-615 51 55.
                  </text:p>
      <text:p text:style-name="ondertekening">De 
                     Minister van Infrastructuur en Milieu,
                  </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luiten op aanvragen vergunningen Tracébesluit Omlegging Zuid-Willemsvaart Maas-Den Dungen</dc:title>
  </office:meta>
</office:document-meta>
</file>