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01</text:p>
      <text:p text:style-name="publicatie-titel.end">31 januari 2011</text:p>
      <text:h text:outline-level="1" text:style-name="staatscourant_kop">Kennisgeving afwijzingbesluiten broeikasgasemissierechten nieuwkomers (artikel 16.32 Wet milieubeheer)
         </text:h>
      <text:p text:style-name="circulaire-tekst">De directeur Klimaat en Luchtkwaliteit maakt, gelet op artikel 3:12 van de Algemene wet bestuursrecht (Awb), bekend dat voor
                  de navolgende inrichting namens de Staatssecretaris van Infrastructuur en Milieu en de Minister van Economische Zaken, Landbouw
                  en Innovatie een besluit genomen is op een verzoek om toewijzing van broeikasgasemissierechten op grond van artikel 16.32,
                  tweede lid, van de Wet milieubeheer (Wm).
               </text:p>
      <text:p text:style-name="circulaire-tekst">Het volgende verzoek om toewijzing van broeikasgasemissierechten wordt afgewezen:</text:p>
      <text:p text:style-name="circulaire-tekst">Jansen Hoeven B.V.</text:p>
      <text:p text:style-name="circulaire-tekst">Van het ontwerpbesluit is op 8 december 2010 in de Staatscourant mededeling gedaan.</text:p>
      <text:p text:style-name="circulaire-tekst">Tot en met zes weken na de bekendmaking staat beroep open tegen dit besluit. Op grond van artikel 20.1 Wm in verbinding met
                  artikel 8:1 Awb staat beroep open voor belanghebbenden. Ingevolge artikel 6:13 Awb kan geen beroep worden ingesteld door een
                  belanghebbende aan wie redelijkerwijs kan worden verweten dat hij geen zienswijzen als bedoeld in artikel 3:13 Awb naar voren
                  gebracht heeft. Beroep kan worden ingesteld bij de Afdeling bestuursrechtspraak van de Raad van State, Postbus 20019, 2500 EA
                  Den Haag. Op grond van artikel 7:1 Awb dient voorafgaand aan het beroep geen bezwaar te worden gemaakt.
               </text:p>
      <text:p text:style-name="circulaire-tekst">Het besluit kan worden ingezien bij de Nederlandse Emissieautoriteit, Prinses Beatrixlaan 2 te Den Haag. <text:span text:style-name="vet">U dient voor inzage echter wel een afspraak te maken (tel. 070-339 28 00).</text:span> Op grond van artikel 10 van de Wet openbaarheid van bestuur worden stukken die bedrijfs- en fabricagegegevens betreffen,
                  die vertrouwelijk aan de overheid zijn meegedeeld, niet ter inzage gelegd.
               </text:p>
      <text:p text:style-name="ondertekening">
                     De directeur Klimaat en Luchtkwaliteit,
                  </text:p>
      <text:p text:style-name="ondertekening.end">M.G. van Emp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afwijzingbesluiten broeikasgasemissierechten nieuwkomers (artikel 16.32 Wet milieubeheer)</dc:title>
  </office:meta>
</office:document-meta>
</file>