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00</text:p>
      <text:p text:style-name="publicatie-titel.end">17 augustus 2011</text:p>
      <text:h text:outline-level="1" text:style-name="staatscourant_kop">Kennisgeving van rechtswege verleende omgevingsvergunning Verlengde Paltzerweg 1 te Soest nr. 98367209
         </text:h>
      <text:p text:style-name="context_al">Reguliere voorbereidingsprocedure</text:p>
      <text:p text:style-name="context_al.end">Wet algemene bepalingen omgevingsrecht</text:p>
      <text:p text:style-name="circulaire-tekst">De Staatssecretaris van Infrastructuur en Milieu geeft kennis van het feit dat hij op <text:span text:style-name="vet">11 augustus 2011</text:span> bekend heeft gemaakt dat op <text:span text:style-name="vet">30 juli 2011</text:span> de volgende omgevingsvergunning van rechtswege is verleend omdat binnen de beslistermijn geen besluit is genomen:
               </text:p>
      <text:p text:style-name="alineagroep">Bedrijf: Museumkwartier (32C36)</text:p>
      <text:p text:style-name="alineagroep">Locatie: Verlengde Paltzerweg 1 te Soest</text:p>
      <text:p text:style-name="alineagroep">Activiteit: Bouwen</text:p>
      <text:p text:style-name="alineagroep">Voor: Het plaatsen van een magazijnstelling in gebouw 298 op het Museumkwartier in Soesterberg</text:p>
      <text:p text:style-name="alineagroep">Aanvraagdatum: 25 maart 2011</text:p>
      <text:p text:style-name="alineagroep.end">Zaaknummer: 98367209</text:p>
      <text:h text:outline-level="3" text:style-name="divisiekop1">Bezwaar
                  </text:h>
      <text:p text:style-name="circulaire_divisie">Belanghebbenden kunnen op grond van de Algemene wet bestuursrecht binnen zes weken na bekendmaking van dit van rechtswege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lefoonnummer: <text:span text:style-name="vet">010-246 83 73</text:span>.
                     </text:p>
      <text:p text:style-name="alineagroep">Deze kennisgeving is ook geplaatst op www.dcmr.nl</text:p>
      <text:p text:style-name="alineagroep.end">DMS: 2122393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n rechtswege verleende omgevingsvergunning Verlengde Paltzerweg 1 te Soest nr. 983672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n rechtswege verleende omgevingsvergunning Verlengde Paltzerweg 1 te Soest nr. 98367209</dc:title>
  </office:meta>
</office:document-meta>
</file>