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99</text:p>
      <text:p text:style-name="publicatie-titel.end">17 augustus 2011</text:p>
      <text:h text:outline-level="1" text:style-name="staatscourant_kop">Kennisgeving Tracébesluit Westrandweg cluster WRW 15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Westrandweg is het volgende besluit voor cluster WRW 15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omgevingsvergunning voor het uitbreiden
                           van kunstwerk KW 520 met 3 extra velden (as 81-84), het aanpassen van steunpunt 81 en het wijzigen van de fundering van steunpunt 75
                           op een terrein gelegen aan de Westrandweg te Amsterdam (kenmerk OLO 114163, zaaknummer HZ_WABO-2011-003533).
                        </text:p>
        </text:list-item>
      </text:list>
      <text:h text:outline-level="3" text:style-name="divisiekop1">Waar en wanneer kunt u de stukken inzien?
                  </text:h>
      <text:p text:style-name="circulaire_divisie">Het  besluit ligt met ingang van 18 augustus 2011tot en met 28 september 2011 tijdens kantooruren ter inzage bij de gemeente
                     Amsterdam, Dienst Milieu en Bouwtoezicht, Cruquiusweg 5, 1019 AT Amsterdam.
                  </text:p>
      <text:h text:outline-level="3" text:style-name="divisiekop1">Hoe kunnen belanghebbenden beroep indienen?
                  </text:h>
      <text:p text:style-name="alineagroep">Van 18 augustus 2011 tot en met 28 september 2011 staat voor belanghebbenden beroep open bij de Afdeling bestuursrechtspraak
                        van de Raad van State. Op dit besluit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h text:outline-level="3" text:style-name="divisiekop1">Meer informatie?
                  </text:h>
      <text:p text:style-name="circulaire_divisie">Voor nadere informatie met betrekking tot het besluit kunt u zich wenden tot mevrouw K. Schellen, Dienst Milieu en Bouwtoezicht,
                     tel. 020-254 39 69. 
                  </text:p>
      <text:p text:style-name="ondertekening">
                     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strandweg cluster WRW 1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Westrandweg cluster WRW 15</dc:title>
  </office:meta>
</office:document-meta>
</file>