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http://www.w3.org/1999/xht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4982</text:p>
      <text:p text:style-name="publicatie-titel.end">19 augustus 2011</text:p>
      <text:h text:outline-level="1" text:style-name="staatscourant_kop">Aanmeldingsnotitie milieueffectrapportage
         </text:h>
      <text:p text:style-name="circulaire-tekst">Burgemeester en wethouders van Reusel-De Mierden maken als bevoegd gezag, gelet op artikel  7.17, van de Wet milieubeheer,
                  het volgende bekend.
               </text:p>
      <text:p text:style-name="alineagroep">Op 13 april 2011 heeft de heer F.A.H. van Gisbergen, De Gagel 14a te Hooge Mierde medegedeeld dat hij voornemens is om een
                     vleesvarkensstal op te richten aan de De Gagel 14a te Hooge Mierde voor het houden van 2.196 vleesvarkens. Binnen de inrichting
                     wordt een nieuw te bouwen emissiearme stal gerealiseerd ten behoeve van de huisvesting van eerdergenoemde aantallen te houden
                     dieren.
                  </text:p>
      <text:p text:style-name="alineagroep.end">Deze activiteit is onderworpen aan een milieueffectrapportage beoordeling op basis van het Besluit milieueffectrapportage
                     1994 jo. artikel 7.2. lid 1 onder sub b van de Wet milieubeheer.
                  </text:p>
      <text:p text:style-name="circulaire-tekst">Burgemeester en wethouders van Reusel-De Mierden hebben besloten dat door de heer F.A.H. van Gisbergen geen milieueffectrapport
                  behoeft te worden opgesteld. Hierdoor kan een aanvraag voor een omgevingsvergunning voor de activiteit inrichting zonder opschortende
                  voorwaarden worden ingediend en in behandeling worden genomen. Naar de mening van burgemeester en wethouders van Reusel-De
                  Mierden leidt de voorgenomen activiteit, gezien de omstandigheden waaronder zij wordt ondernomen, niet tot belangrijke nadelige
                  gevolgen voor het milieu.
               </text:p>
      <text:p text:style-name="circulaire-tekst">De beschikking betreft een procedure ter voorbereiding van het besluit op de aanvraag voor een omgevingsvergunning. Conform
                  artikel 6.3 van de Algemene wet bestuursrecht is tegen deze beslissing geen bezwaar of beroep mogelijk tenzij deze beslissing
                  de belanghebbende los van het voor te bereiden besluit rechtsreeks in zijn belang treft.
               </text:p>
      <text:p text:style-name="circulaire-tekst">Het besluit inzake beoordeling van de milieueffectrapportage, de aanmeldingsnotitie en andere ter zake zijnde stukken liggen
                  ter inzage bij afdeling Ruimte, Kerkplein 3 te Reusel van 22 augustus 2011 tot en met 3 oktober 2011elke werkdag van 09.00
                  uur tot 12.30 uur en dinsdag van 09.00 uur tot 19.00 uur. Voorts in de centrale hal van het gemeentehuis.
               </text:p>
      <text:p text:style-name="dagtekening">Reusel, 19 augustus 2011</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http://www.w3.org/1999/xht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Aanmeldingsnotitie milieueffectrapportage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http://www.w3.org/1999/xht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office:version="1.0">
  <office:meta>
    <dc:title>Aanmeldingsnotitie milieueffectrapportage</dc:title>
  </office:meta>
</office:document-meta>
</file>