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981</text:p>
      <text:p text:style-name="publicatie-titel.end">22 augustus 2011</text:p>
      <text:h text:outline-level="1" text:style-name="staatscourant_kop">Kennisgeving Tracébesluit A4, Dinteloord–Bergen op Zoom cluster BZ-003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circulaire-tekst">In het kader van deze coördinatie geeft de Minister van Infrastructuur en Milieu kennis van het feit dat de volgende besluiten
                  zijn genomen.
               </text:p>
      <text:h text:outline-level="3" text:style-name="divisiekop1">Welke besluiten zijn er genomen en liggen ter inzage?
                  </text:h>
      <text:p text:style-name="circulaire_divisie">Voor de uitvoering van het Tracébesluit A4, Dinteloord - Bergen op Zoom, zijn de volgende besluiten voor het cluster BZ-003
                     genomen door het college van Burgemeester en Wethouders van Bergen op Zoom overeenkomstig de procedure van artikel 20, lid
                     4, Tracéwet juncto afdeling 3.4 van de Algemene wet bestuursrecht:
                  </text:p>
      <text:list text:style-name="list-style-1">
        <text:list-item>
          <text:p text:style-name="list.single">omgevingsvergunningen voor het slopen van een woning met toebehoren en een kassencomplex aan de Halsterseweg 16 te Lepelstraat
                           en woningen met toebehoren aan de Steenbergseweg 105, 107 en 109 te Lepelstraat.
                        </text:p>
        </text:list-item>
      </text:list>
      <text:h text:outline-level="3" text:style-name="divisiekop1">Waar en wanneer kunt u de stukken inzien?
                  </text:h>
      <text:p text:style-name="circulaire_divisie">De besluiten liggen met ingang van maandag 22 augustus 2011 ter inzage bij:</text:p>
      <text:list text:style-name="list-style-2">
        <text:list-item>
          <text:p text:style-name="list.single">de gemeente Bergen op Zoom, in de centrale hal, Jacob Obrechtlaan 4, 4611 AR  Bergen op Zoom, van maandag tot en met donderdag
                           van 9.00 uur tot 13.00 uur en na 13.00 uur op afspraak en op vrijdag van 9.00 uur tot 13.00 uur.
                        </text:p>
        </text:list-item>
      </text:list>
      <text:h text:outline-level="3" text:style-name="divisiekop1">Hoe kunnen belanghebbenden beroep indienen?
                  </text:h>
      <text:p text:style-name="alineagroep">Van dinsdag 23 augustus 2011 tot en met maandag 3 oktober 2011 staat voor belanghebbenden beroep open bij de Afdeling bestuursrechtspraak
                        van de Raad van State. Op dit besluit is de Crisis- en herstelwet van toepassing. Dit betekent dat alle beroepsgronden binnen
                        de beroepstermijn bekend moeten zijn.
                     </text:p>
      <text:p text:style-name="alineagroep">Het is niet toegestaan buiten de termijn nog (aanvullende) beroepsgronden aan te voeren.</text:p>
      <text:p text:style-name="alineagroep.end">Het instellen van beroep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Het beroepschrift moet, in tweevoud, worden gericht aan de Afdeling
                        bestuursrechtspraak van de Raad van State, Postbus 20019, 2500 EA  Den Haag. Het instellen van beroep schorst de werking van
                        het besluit niet.
                     </text:p>
      <text:p text:style-name="alineagroep">Indien beroep is ingesteld, kan een verzoek worden gedaan tot het treffen van een voorlopige voorziening, bijvoorbeeld inhoudende
                        een schorsing. Het verzoek om een voorlopige voorziening moet worden ingediend bij de Voorzitter van de Afdeling bestuursrechtspraak
                        van de Raad van State, Postbus 20019, 2500 EA  Den Haag. Bij het verzoek moet een afschrift van het beroepschrift worden overgelegd.
                     </text:p>
      <text:p text:style-name="alineagroep.end">Voor het indienen van een beroep en/of een verzoek om een voorlopige voorziening is een griffierecht verschuldigd van € 152,–
                        voor natuurlijke personen en € 302,– voor rechtspersonen.
                     </text:p>
      <text:h text:outline-level="3" text:style-name="divisiekop1">Meer informatie?
                  </text:h>
      <text:p text:style-name="circulaire_divisie">Voor nadere informatie en eventuele inhoudelijke vragen over de vergunningen kunt u zich wenden tot de heer B. Verdonschot
                     van de gemeente Bergen op Zoom, telefoon 0164-27 74 91.
                  </text:p>
      <text:p text:style-name="ondertekening">De Minister van Infrastructuur en Milieu,</text:p>
      <text:p text:style-name="ondertekening">namens deze:</text:p>
      <text:p text:style-name="ondertekening">
                     het waarnemend hoofd van de afdeling Bestuurlijk Juridische Zaken en Vastgoed,
                  </text:p>
      <text:p text:style-name="ondertekening.end">D.J.M. Elshof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A4, Dinteloord–Bergen op Zoom cluster BZ-003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Tracébesluit A4, Dinteloord–Bergen op Zoom cluster BZ-003</dc:title>
  </office:meta>
</office:document-meta>
</file>