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75</text:p>
      <text:p text:style-name="publicatie-titel.end">17 augustus 2011</text:p>
      <text:h text:outline-level="1" text:style-name="staatscourant_kop">Kennisgeving Tracébesluit Capaciteitsuitbreiding Coentunnel, cluster CTT 46 A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Capaciteitsuitbreiding Coentunnel zijn de volgende besluiten voor cluster CTT 46 A
                     genomen overeenkomstig de procedure van artikel 20, lid 4, Tracéwet juncto afdeling 3.4 van de Algemene wet bestuursrecht:
                  </text:p>
      <text:list text:style-name="list-style-1">
        <text:list-item>
          <text:p text:style-name="list.start">besluit van het college van burgemeester en wethouders van Amsterdam tot verlening van een omgevingsvergunning voor het wijzigen
                           van de verleende vergunning B01/0999 2009, waarbij de wijziging bestaat uit het vervangen van een geluid-scherm en het oprichten
                           van een overlapscherm op een terrein gelegen aan de A10-west te Amsterdam (kenmerk OLO 61839, zaaknummer HZ_WABO-2011-002726);
                        </text:p>
        </text:list-item>
        <text:list-item>
          <text:p text:style-name="list.cont">besluit van het college van burgemeester en wethouders van Amsterdam tot verlening van een omgevingsvergunning voor het maken
                           van een grondkerende constructie (damwand met deksloof) bij VTTI-huisje 7 langs de A10-west op de locatie A10, langs S101
                           te Amsterdam (kenmerk OLO 106709, zaaknummer HZ_WABO-2011-002665);
                        </text:p>
        </text:list-item>
        <text:list-item>
          <text:p text:style-name="list.end">besluit van het college van burgemeester en wethouders van Amsterdam tot verlening van een omgevingsvergunning voor het slopen
                           van het bestaande viaduct over de noordelijke toerit Eerste Coentunnel gelegen op een terrein aan het Coentunnelcircuit (kenmerk
                           OLO 101880, zaaknummer HZ_WABO-2011-003527).
                        </text:p>
        </text:list-item>
      </text:list>
      <text:h text:outline-level="3" text:style-name="divisiekop1">Waar en wanneer kunt u de stukken inzien?
                  </text:h>
      <text:p text:style-name="circulaire_divisie">De besluiten liggen met ingang van 18 augustus 2011 tot en met 28 september 2011 tijdens kantooruren ter inzage bij de gemeente
                     Amsterdam, Dienst Milieu en Bouwtoezicht, Cruquiusweg 5, 1019 AT  Amsterdam.
                  </text:p>
      <text:h text:outline-level="3" text:style-name="divisiekop1">Hoe kunnen belanghebbenden beroep indienen?
                  </text:h>
      <text:p text:style-name="alineagroep">Van 18 augustus 2011 tot en met 28 september 2011 staat voor belanghebbenden beroep open bij de Afdeling bestuursrechtspraak
                        van de Raad van State. 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p text:style-name="alineagroep">Daarnaast dient u in het beroepschrift aan te geven tegen welk specifiek besluit beroep wordt ingesteld, aan wie het besluit
                        is gericht en op welke datum het besluit is genomen.
                     </text:p>
      <text:p text:style-name="alineagroep">Het beroepschrift moet worden gericht aan de Afdeling bestuursrecht van de Raad van State,</text:p>
      <text:p text:style-name="alineagroep.end">Postbus 20019, 2500 EA Den Haag. Het instellen van beroep schorst de werking van het besluit niet.</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de besluiten kunt u zich wenden tot mevrouw K. Schellen, Dienst Milieu en Bouwtoezicht,
                     telefoon 020-254 39 69.
                  </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cluster CTT 46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Capaciteitsuitbreiding Coentunnel, cluster CTT 46 A</dc:title>
  </office:meta>
</office:document-meta>
</file>