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100*"/>
    </style:style>
    <style:style style:family="table-column" style:name="table.1.col3">
      <style:table-column-properties style:rel-column-width="1600*"/>
    </style:style>
    <style:style style:family="table-column" style:name="table.1.col4">
      <style:table-column-properties style:rel-column-width="1100*"/>
    </style:style>
    <style:style style:family="table-column" style:name="table.1.col5">
      <style:table-column-properties style:rel-column-width="1600*"/>
    </style:style>
    <style:style style:family="table-column" style:name="table.1.col6">
      <style:table-column-properties style:rel-column-width="500*"/>
    </style:style>
    <style:style style:family="table-column" style:name="table.1.col7">
      <style:table-column-properties style:rel-column-width="1500*"/>
    </style:style>
    <style:style style:family="table-column" style:name="table.1.col8">
      <style:table-column-properties style:rel-column-width="700*"/>
    </style:style>
    <style:style style:family="table-column" style:name="table.1.col9">
      <style:table-column-properties style:rel-column-width="1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1, 14972</text:p>
      <text:p text:style-name="publicatie-titel.end">18 augustus 2011</text:p>
      <text:h text:outline-level="1" text:style-name="staatscourant_kop">Besluit van de Minister van Buitenlandse Zaken van 5 augustus 2011, nr. DJZ/BR/0880-11, tot vaststelling van beleidsregels
            en een subsidieplafond voor subsidiëring op grond van de Subsidieregeling Ministerie van Buitenlandse Zaken 2006 (Mensenrechtenfonds
            2012–2015)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2.1 en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2.1 en artikel 4.8 van de Subsidieregeling Ministerie van Buitenlandse Zaken 2006
                     met het oog op de financiering van activiteiten ter bevordering van de naleving van mensenrechten gelden de als bijlage bij
                     dit besluit gevoegde beleidsregels.
                  </text:p>
      <text:h text:outline-level="3" text:style-name="artikel_kop">Artikel 2
                  </text:h>
      <text:p text:style-name="artikel">Voor subsidieverlening in het kader Mensenrechtenfonds 2012–2015 ten behoeve van activiteiten, bedoeld in artikel 4.8 van
                     de Subsidieregeling Ministerie van Buitenlandse Zaken 2006, geldt voor de periode 1 januari 2012 tot en met 31 december 2015
                     een subsidieplafond van € 12 miljoen.
                  </text:p>
      <text:h text:outline-level="3" text:style-name="artikel_kop">Artikel 3
                  </text:h>
      <text:list text:style-name="list-style-1">
        <text:list-item text:start-value="1">
          <text:p text:style-name="list.start"> Aanvragen voor een subsidie in het kader van het Mensenrechtenfonds 2012–2015 worden ingediend aan de hand van het daartoe
                           door de Minister vastgestelde aanvraagformulier en voorzien van de op het aanvraagformulier gevraagde bescheiden.<text:note text:id="n3" text:note-class="footnote"><text:note-citation text:label="3">3</text:note-citation><text:note-body><text:p>Het aanvraagformulier is geplaatst op http://www.rijksoverheid.nl/onderwerpen/subsidies-voor-ontwikkelingssamenwerking-en-europa/subsidies-maatschappelijke-organisaties.</text:p></text:note-body></text:note>
                           
                        </text:p>
        </text:list-item>
        <text:list-item text:start-value="2">
          <text:p text:style-name="list.end"> Aanvragen voor een subsidie in het kader van het Mensenrechtenfonds 2012–2015 voor activiteiten, bedoeld in artikel 4.8 van
                           de Subsidieregeling Ministerie van Buitenlandse Zaken 2006, worden ingediend vanaf het moment van inwerkingtreding van dit
                           besluit tot en met 30 september 2011.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6 met dien verstande dat het van toepassing blijft op subsidies die voor die datum zijn verleend.
                  </text:p>
      <text:p text:style-name="slotformulering">Dit besluit zal met de bijlage in de Staatscourant worden geplaatst.</text:p>
      <text:p text:style-name="ondertekening">De Minister van Buitenlandse Zaken,</text:p>
      <text:p text:style-name="ondertekening">namens deze:</text:p>
      <text:p text:style-name="ondertekening">
                     de Directeur Generaal Internationale Samenwerking,
                  </text:p>
      <text:p text:style-name="ondertekening.end">J.M. Brandt. </text:p>
      <text:h text:outline-level="2" text:style-name="bijlage_kop">BIJLAGE
               </text:h>
      <text:h text:outline-level="3" text:style-name="divisiekop1">1. Inleiding
               </text:h>
      <text:p text:style-name="bijlage">Voor u ligt het Subsidiebeleidskader Mensenrechtenfonds 2012–2015 voor de periode 2012–2015. Het beleidskader vormt het richtsnoer
                  voor de beoordeling van de aanvragen voor subsidies onder dit kader. Samen met het verplicht te hanteren aanvraagstramien
                  dat gepubliceerd is op de website van het Ministerie van Buitenlandse Zaken<text:note text:id="n4" text:note-class="footnote"><text:note-citation text:label="1">1</text:note-citation><text:note-body><text:p> http://www.rijksoverheid.nl/onderwerpen/subsidies-voor-ontwikkelingssamenwerking-en-europa/subsidies-maatschappelijke-organisaties.</text:p></text:note-body></text:note> vormt het tevens de leidraad bij het opstellen van de subsidieaanvraag voor de periode 2012–2015.
               </text:p>
      <text:p text:style-name="bijlage">De beschikbare subsidiemiddelen maken deel uit van het ‘Mensenrechtenfonds’ dat zich richt op de financiering van activiteiten
                  op het gebied van mensenrechten ter ondersteuning van de prioriteiten uit de mensenrechtenstrategie ‘Verantwoordelijkheid
                  voor Vrijheid’ van april 2011<text:note text:id="n5" text:note-class="footnote"><text:note-citation text:label="2">2</text:note-citation><text:note-body><text:p>
                  <text:span text:style-name="cur">Kamerstukken II</text:span> 2010/11, 32 735, nr. 1.
               </text:p></text:note-body></text:note>  en zodoende op de doelstellingen van het Nederlands buitenlands beleid.
               </text:p>
      <text:p text:style-name="bijlage">Naleving van mensenrechten is nog steeds niet vanzelfsprekend. De roep om respect voor mensenrechten en democratie is wereldwijd
                  zelfs groeiende, gesteund door internet en andere nieuwe media. De recente ontwikkelingen in de Arabische wereld illustreren
                  dit. De inzet op onder andere burgerlijke en politieke vrijheden, en ondersteuning van mensenrechtenverdedigers, is juist
                  nu van belang.
               </text:p>
      <text:p text:style-name="bijlage">Daartoe zal Nederland in de periode 2012–2015 realistisch en selectief middelen en menskracht inzetten, waarbij de effectiviteit
                  van de besteding van de middelen voorop staat. De mogelijkheden van internationale taakverdeling zullen daarbij worden onderzocht.
                  Het Nederlandse mensenrechtenbeleid zal zich in het bijzonder richten op die terreinen waar vrijheid, veiligheid en welvaart
                  elkaar versterken.
               </text:p>
      <text:p text:style-name="alineagroep.end">Nederland zet specifiek in op de volgende thema’s:</text:p>
      <text:list text:style-name="list-style-2">
        <text:list-item>
          <text:p text:style-name="list.start">vrijheid van meningsuiting,
                        </text:p>
        </text:list-item>
        <text:list-item>
          <text:p text:style-name="list.cont">internetvrijheid,
                        </text:p>
        </text:list-item>
        <text:list-item>
          <text:p text:style-name="list.cont">vrijheid van godsdienst en levensovertuiging,
                        </text:p>
        </text:list-item>
        <text:list-item>
          <text:p text:style-name="list.cont">vrouwen- en LGBT (<text:span text:style-name="cur">‘Lesbian, Gay, Bisexual, Transgender’</text:span>)-rechten,
                        </text:p>
        </text:list-item>
        <text:list-item>
          <text:p text:style-name="list.cont">Maatschappelijk Verantwoord Ondernemen (MVO),
                        </text:p>
        </text:list-item>
        <text:list-item>
          <text:p text:style-name="list.cont">kinderarbeid en
                        </text:p>
        </text:list-item>
        <text:list-item>
          <text:p text:style-name="list.end">bescherming van mensenrechtenverdedigers.
                        </text:p>
        </text:list-item>
      </text:list>
      <text:p text:style-name="bijlage">Op deze wijze zal Nederland uitvoering geven aan de geactualiseerde mensenrechtenstrategie, ‘Verantwoordelijk voor Vrijheid’<text:span text:style-name="superscript"><text:note-ref text:reference-format="text" text:ref-name="n5" text:note-class="footnote">2</text:note-ref></text:span> en de notitie ‘Vrijheid van meningsuiting en vrijheid van godsdienst en levens- overtuiging: kernwaarden in het Nederlands
                  buitenlands beleid’.<text:note text:id="n7" text:note-class="footnote"><text:note-citation text:label="3">3</text:note-citation><text:note-body><text:p>
                  <text:span text:style-name="cur">Kamerstukken II</text:span> 2010/11, 32 735, nr. 2.
               </text:p></text:note-body></text:note>
                  
               </text:p>
      <text:p text:style-name="bijlage">De voorliggende beleidsregels gelden zowel voor activiteiten ter bevordering van de naleving van mensenrechten die volgens
                  de OESO-DAC-criteria toerekenbaar zijn voor ODA-uitgaven, als voor activiteiten ter bevordering van de naleving van mensenrechten
                  die daaraan niet voldoen.<text:note text:id="n8" text:note-class="footnote"><text:note-citation text:label="4">4</text:note-citation><text:note-body><text:p> Zie voor de OESO-DAC-criteria Annex III bij deze beleidsregels.</text:p></text:note-body></text:note>
                  
               </text:p>
      <text:p text:style-name="bijlage">Voor de subsidiëring in het kader van het Mensenrechtenfonds 2012–2015  wordt onderscheid gemaakt tussen activiteiten in twee
                  categorieën landen:
               </text:p>
      <text:h text:outline-level="4" text:style-name="divisiekop2">ODA-landen<text:note text:id="n9" text:note-class="footnote"><text:note-citation text:label="5">5</text:note-citation><text:note-body><text:p>Het betreft landen opgenomen op de DAC-landenlijst van de OESO, zie Annex IV bij deze beleidsregels.</text:p></text:note-body></text:note>:
               </text:h>
      <text:p text:style-name="bijlage">Voor activiteiten die toerekenbaar zijn voor ODA-uitgaven en die plaatsvinden in DAC-landen bevatten deze beleidsregels een
                  subsidieplafond.  Hiervoor geldt het volgende:
               </text:p>
      <text:list text:style-name="list-style-3">
        <text:list-item>
          <text:p text:style-name="list.start">De hoogte van het budget bedraagt € 12 miljoen over de periode van 2012 tot en met 2015.
                     </text:p>
        </text:list-item>
        <text:list-item>
          <text:p text:style-name="list.cont">De hiervoor beschikbare middelen worden verdeeld volgens een tender;
                     </text:p>
        </text:list-item>
        <text:list-item>
          <text:p text:style-name="list.cont">De aanvragen worden beoordeeld aan de hand van de in de in deze beleidsregels vastgestelde criteria.
                     </text:p>
        </text:list-item>
        <text:list-item>
          <text:p text:style-name="list.cont">Er geldt een uiterste indieningstermijn voor aanvragen voor subsidie voor dergelijke activiteiten (zie daarover paragraaf
                        3.4).
                     </text:p>
        </text:list-item>
        <text:list-item>
          <text:p text:style-name="list.cont">De tender is vastgesteld onder het Standaardkader ontwikkelingssamenwerking (SO).<text:note text:id="n10" text:note-class="footnote"><text:note-citation text:label="6">6</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text:p>
        </text:list-item>
        <text:list-item>
          <text:p text:style-name="list.end">Deze tender wordt opengesteld voor nationale en internationale maatschappelijke organisaties.
                     </text:p>
        </text:list-item>
      </text:list>
      <text:h text:outline-level="4" text:style-name="divisiekop2">Non-ODA-landen:
               </text:h>
      <text:p text:style-name="alineagroep.end">Voor de subsidiëring in het kader van het Mensenrechtenfonds 2012–2015 van activiteiten die niet toerekenbaar zijn voor ODA-uitgaven
                     geldt:
                  </text:p>
      <text:list text:style-name="list-style-4">
        <text:list-item>
          <text:p text:style-name="list.start">Er is geen subsidieplafond vastgesteld;
                        </text:p>
        </text:list-item>
        <text:list-item>
          <text:p text:style-name="list.cont">De beoordeling van de aanvragen geschiedt op grond van artikel 7, eerste lid, Subsidiebesluit Ministerie van Buitenlandse
                           Zaken in volgorde van binnenkomst;
                        </text:p>
        </text:list-item>
        <text:list-item>
          <text:p text:style-name="list.cont">De aanvragen worden beoordeeld aan de hand van de in de in deze beleidsregels vastgestelde criteria.
                        </text:p>
        </text:list-item>
        <text:list-item>
          <text:p text:style-name="list.cont">Aanvragen kunnen doorlopend worden ingediend gedurende het tijdvak van de beleidsregels (2012–2015);
                        </text:p>
        </text:list-item>
        <text:list-item>
          <text:p text:style-name="list.end">Aanvragen kunnen worden ingediend door Nederlandse en internationale maatschappelijke organisaties.
                        </text:p>
        </text:list-item>
      </text:list>
      <text:p text:style-name="bijlage">Aanvragen voor een subsidie die betrekking hebben op zowel activiteiten in categorie 1 als op activiteiten in categorie 2
                  zullen worden beoordeeld volgens het regime dat in deze beleidsregels wordt vastgesteld voor activiteiten in categorie 1.
               </text:p>
      <text:p text:style-name="alineagroep">In dit Subsidiebeleidskader worden in hoofdstuk 2 allereerst de beleidsuitgangspunten geschetst die de basis vormen voor MRF
                     2012–2015. De uitgangspunten zijn vertaald in voorwaarden die gelden om voor subsidieverlening in het kader van MRF 2012–2015
                     in aanmerking te kunnen komen: de drempelcriteria. Vervolgens zijn op basis van de beleidsuitgangspunten beoordelingscriteria
                     opgesteld. De beoordelingscriteria vormen de basis voor de beoordeling van de subsidieaanvragen die aan de drempelcriteria
                     voldoen.
                  </text:p>
      <text:p text:style-name="alineagroep">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
                  </text:p>
      <text:p text:style-name="alineagroep">De eerste beoordelingsfase bestaat, naast de toets op de drempelcriteria, uit een organisatietoets (O-toets) aan de hand waarvan
                     een oordeel wordt gevormd over de kwaliteit en doelmatigheid van de aanvragende organisatie.
                  </text:p>
      <text:p text:style-name="alineagroep.end">De tweede beoordelingsfase bestaat uit de beoordeling van de kwaliteit van het programma door middel van een programmatoets.
                     Deze komt in hoofdstuk 4 aan bod.
                  </text:p>
      <text:p text:style-name="bijlage">Bij dit Subsidiebeleidskader behoort een aantal annexen. Het betreft de lijst van prioritaire landen voor het Mensenrechtenbeleid
                  (Annex I), de omschrijving van de ODA criteria van de OESO (Annex II) en de Definities ‘Outcomes’ en ‘Outputs’ door DAC/OECD
                  (Annex III) en de DAC-landenlijst van OESO (Annex IV).
               </text:p>
      <text:h text:outline-level="3" text:style-name="divisiekop1">2. Beleidsuitgangspunten van MRF 2012–2015:
               </text:h>
      <text:h text:outline-level="4" text:style-name="divisiekop2">2.1 Doelstelling en beleidsthema’s van het MRF 2012–2015
               </text:h>
      <text:p text:style-name="alineagroep">De overkoepelende beleidsdoelstelling van het MRF 2012–2015 is het leveren van een bijdrage aan de verbetering van de mensenrechtensituatie
                     wereldwijd. Voor subsidiëring van activiteiten die hieraan bijdragen en op grond van artikel 4.8 van de Subsidieregeling Ministerie
                     van Buitenlandse Zaken 2006 voor subsidiëring in aanmerking kunnen komen – d.w.z. als ODA aangemerkt kunnen worden – heeft
                     de minister van Buitenlandse Zaken voor de periode 2012–2015  € 2 miljoen ter beschikking gesteld.
                  </text:p>
      <text:p text:style-name="alineagroep">Om voor subsidieverlening in het kader van MRF 2012–2015 in aanmerking te kunnen komen dienen de aanvragende organisaties
                     op een effectieve en efficiënte wijze te werken aan de verbetering van de mensenrechtensituatie in de landen die staan vermeld
                     in de bij deze beleidsregels behorende Annex I. In deze lijst wordt een onderscheid gemaakt tussen ODA en non-ODA landen.
                  </text:p>
      <text:p text:style-name="alineagroep">De thema’s van de mensenrechtenstrategie ‘Verantwoordelijkheid voor Vrijheid’ zullen leidend zijn. Om in aanmerking te kunnen
                     komen voor een subsidie in het kader van het MRF 2012 dient minimaal 60% van de middelen die zijn benodigd voor de uitvoering
                     van de activiteiten betrekking te hebben op één van de volgende (deel)thema’s:
                  </text:p>
      <text:list text:style-name="list-style-5">
        <text:list-item>
          <text:p text:style-name="list.start">Bevordering van vrijheid van meningsuiting, inclusief internetvrijheid.
                        </text:p>
        </text:list-item>
        <text:list-item>
          <text:p text:style-name="list.cont">Bevordering van vrijheid van godsdienst en levensovertuiging,
                        </text:p>
        </text:list-item>
        <text:list-item>
          <text:p text:style-name="list.cont">Bescherming en ondersteuning van mensenrechtenverdedigers.
                        </text:p>
        </text:list-item>
        <text:list-item>
          <text:p text:style-name="list.cont">Maatschappelijk verantwoord ondernemen, waaronder ook de bestrijding van kinderarbeid.
                        </text:p>
        </text:list-item>
        <text:list-item>
          <text:p text:style-name="list.end">Tegengaan van discriminatie op basis van seksuele oriëntatie en genderidentiteit en discriminatie op basis van geslacht.
                        </text:p>
        </text:list-item>
      </text:list>
      <text:p text:style-name="alineagroep">Activiteiten dienen om voor subsidie in aanmerking te komen in ieder geval plaats te vinden in één van de landen uit de bijgevoegde
                     lijst (zie Annex 1). Voor enkele landen geldt dat daar alleen activiteiten op het terrein van maatschappelijk verantwoord
                     ondernemen, inclusief de bestrijding van kinderarbeid, en de bevordering van de vrijheid van godsdienst en levensovertuiging
                     in aanmerking komen voor subsidie (zie Annex I).
                  </text:p>
      <text:p text:style-name="alineagroep.end">Prioriteit zal gegeven worden aan activiteiten in de landen waar de mensenrechtensituatie relatief het slechtst is.</text:p>
      <text:h text:outline-level="4" text:style-name="divisiekop2">2.3 Voor wie zijn de subsidies bestemd
               </text:h>
      <text:p text:style-name="alineagroep">MRF 2012–2015 subsidies zijn bedoeld voor programma’s van zelfstandige Nederlandse of internationale maatschappelijke organisaties
                     met rechtspersoonlijkheid, zonder winstoogmerk, die op resultaatgerichte wijze werken aan de bescherming en bevordering van
                     mensenrechten. Zij richten zich daarbij op activiteiten zoals gespecificeerd in 2.2.
                  </text:p>
      <text:p text:style-name="alineagroep">Organisaties kunnen zelfstandig een subsidieaanvraag indienen of deel uitmaken van een alliantie van penvoerders en mede-indieners.
                     De penvoerder dient in een dergelijk geval namens de alliantie een aanvraag in voor het programma van de alliantie als geheel.
                     De penvoerder is, indien de aanvraag wordt gehonoreerd, verantwoordelijk voor de uitvoering van het programma van de alliantie.
                     In een alliantie kunnen alleen maatschappelijke organisaties in bovenstaande zin deelnemen.
                  </text:p>
      <text:p text:style-name="alineagroep.end">Aanvragers kunnen voor de uitvoering van (onderdelen van) het programma een samenwerkingsverband aangaan met andere organisaties
                     zonder winstoogmerk of met bedrijven. Samenwerkingspartners kunnen geen subsidie verkrijgen in het kader van het Mensenrechtenfonds
                     2012–2015.
                  </text:p>
      <text:h text:outline-level="3" text:style-name="divisiekop1">3. Beoordelingsprocedure
               </text:h>
      <text:h text:outline-level="4" text:style-name="divisiekop2">3.1 Beoordelingscriteria
               </text:h>
      <text:p text:style-name="alineagroep.end">Organisaties die een subsidie aanvragen in het kader van MRF 2012–2015 moeten aan bepaalde criteria voldoen om voor subsidie
                     in aanmerking te kunnen komen. Er zijn drie soorten criteria:
                  </text:p>
      <text:list text:style-name="list-style-6">
        <text:list-item text:start-value="1">
          <text:p text:style-name="list.start">Drempelcriteria: criteria waaraan elke aanvraag zonder meer moet voldoen. Indien een aanvraag niet voldoet aan één of meerdere
                           drempelcriteria, wordt de aanvraag afgewezen.
                        </text:p>
        </text:list-item>
        <text:list-item text:start-value="2">
          <text:p text:style-name="list.cont">Criteria met betrekking tot de kwaliteit van de aanvragende organisatie (organisatietoets, O-toets).
                        </text:p>
        </text:list-item>
        <text:list-item text:start-value="3">
          <text:p text:style-name="list.end">Criteria met betrekking tot de kwaliteit van het programmavoorstel (programmatoets, P-toets).
                        </text:p>
        </text:list-item>
      </text:list>
      <text:p text:style-name="bijlage">Nadere uitwerking van deze criteria is opgenomen in hoofdstuk 4. </text:p>
      <text:h text:outline-level="4" text:style-name="divisiekop2">3.2 Beoordeling
               </text:h>
      <text:p text:style-name="bijlage">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11" text:note-class="footnote"><text:note-citation text:label="7">7</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Indien de beleidsregels voor MRF 2012–2015 afwijken van het Standaardkader Ontwikkelingssamenwerking hebben de beleidsregels
                  voor MRF 2012–2015 voorrang.
               </text:p>
      <text:p text:style-name="bijlage">De beoordeling van de aanvragen voor subsidiëring van activiteiten die toerekenbaar zijn voor ODA-uitgaven en de toekenning
                  en verdeling van de daarvoor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
                  Besluitvorming over de subsidieaanvragen door de Minister vindt plaats uiterlijk op 1 december 2011.
               </text:p>
      <text:p text:style-name="bijlage">De beoordeling van de aanvragen voor subsidiëring van activiteiten die niet toerekenbaar zijn voor ODA-uitgaven vindt plaats
                  op volgorde van binnenkomst van de aanvragen. Ook deze beoordeling vindt plaats aan de hand van de maatstaven van deze beleidsregels.
               </text:p>
      <text:h text:outline-level="4" text:style-name="divisiekop2">3.3 Toetsing en verdeling beschikbare middelen
               </text:h>
      <text:p text:style-name="alineagroep">De beoordeling van de aanvragen voor MRF 2012–2015 zal getrapt plaatsvinden.</text:p>
      <text:p text:style-name="alineagroep.end">De 1e fase bestaat uit een controle op de drempelcriteria en de organisatietoets. Voor de 2e fase worden alleen de voorstellen
                     bekeken die voldoen aan de drempelcriteria en waarvan de organisaties een voldoende score op de O-toets hebben behaald.
                  </text:p>
      <text:h text:outline-level="5" text:style-name="divisiekop3">3.3.1 Toetsen in fase 1
               </text:h>
      <text:p text:style-name="bijlage">De drempelcriteria zijn criteria waaraan aanvragen voor MRF 2012–2015 subsidie zonder meer moeten voldoen. Er worden geen
                  punten toegekend; bij het niet voldoen aan één of meerdere criteria volgt een afwijzing en wordt de aanvraag niet verder beoordeeld.
               </text:p>
      <text:p text:style-name="bijlage">De organisatietoets bevat criteria die een oordeel geven over de kwaliteit en doelmatigheid (track record, planning, monitoring
                  en evaluatie, en financieel en administratief management) van de aanvragende organisatie. Aanvragen van organisaties van wie
                  de kwaliteit en doelmatigheid als onvoldoende wordt beoordeeld, worden afgewezen en niet verder beoordeeld.
               </text:p>
      <text:h text:outline-level="5" text:style-name="divisiekop3">3.3.2 Toets in fase 2
               </text:h>
      <text:p text:style-name="bijlage">In fase 2 wordt de kwaliteit van het programmavoorstel beoordeeld. Indien de kwaliteit van het programma als onvoldoende wordt
                  beoordeeld, komt de aanvraag niet voor subsidie in het kader van MRF 2012–2015 in aanmerking en volgt een afwijzing.
               </text:p>
      <text:p text:style-name="bijlage">Om voor een subsidie in het kader van MRF 2012–2015 in aanmerking te kunnen komen zal een toetsing aan de criteria van dit
                  beleidskader met een voldoende resultaat moeten zijn afgesloten. Dit geldt voor de subsidiëring van zowel activiteiten die
                  toerekenbaar zijn voor ODA-uitgaven als activiteiten die niet toerekenbaar zijn voor ODA-uitgaven.
               </text:p>
      <text:h text:outline-level="5" text:style-name="divisiekop3">3.3.3 Verdeling van voor ODA-uitgaven beschikbare middelen
               </text:h>
      <text:p text:style-name="bijlage">De verdeling van de middelen die beschikbaar zijn voor subsidiëring van activiteiten die toerekenbaar zijn voor ODA-uitgaven
                  vindt plaats aan het einde van fase 2, dus op basis van de uitkomsten van de kwalitatieve beoordeling, aan de hand van bovenvermelde
                  programmatoets, van de aanvragen welke de drempelcriteria en de organisatietoets zijn doorgekomen.
               </text:p>
      <text:p text:style-name="bijlage">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text:p>
      <text:h text:outline-level="4" text:style-name="divisiekop2">3.4 Aanvraagprocedure
               </text:h>
      <text:p text:style-name="bijlage">Aanvragen voor een subsidie in het kader van het Mensenrechtenfonds 2012–2015 dienen te worden ingediend met gebruikmaking
                  van het daartoe door de minister vastgestelde en ter beschikking gestelde aanvraagstramien<text:note text:id="n12" text:note-class="footnote"><text:note-citation text:label="8">8</text:note-citation><text:note-body><text:p>Het aanvraagformulier is geplaatst op http://www.rijksoverheid.nl/onderwerpen/subsidies-voor-ontwikkelingssamenwerking-en-europa/subsidies-maatschappelijke-organisaties.</text:p></text:note-body></text:note>. Aanvragen dienen compleet en zonder voorbehoud te worden ingediend, rechtsgeldig ondertekend, in tweevoud op papier en op
                  CD-rom. Het is niet mogelijk om een voorlopige aanvraag in te dienen. De aanvraag dient te worden opgesteld in de Nederlandse
                  of Engelse taal.
               </text:p>
      <text:p text:style-name="bijlage">Aanvragen voor subsidiëring van activiteiten die toerekenbaar zijn aan ODA-uitgaven dienen uiterlijk op vrijdag 30 september
                  2011, 16.30 uur (NL tijd) te zijn ontvangen op het Ministerie van Buitenlandse Zaken, DHM/MR, Bezuidenhoutseweg 67 te Den
                  Haag. Aanvragen voor subsidiëring van activiteiten die niet toerekenbaar zijn aan ODA-uitgaven kunnen gedurende de looptijd
                  van het Mensenrechtenfonds 2012–2015 doorlopend worden ingediend.
               </text:p>
      <text:p text:style-name="bijlage">In het kader van de aanvraagprocedure wordt met nadruk gewezen op artikel 7, derde lid, van het Subsidiebesluit Ministerie
                  van Buitenlandse Zaken. Mocht een aanvraag onvolledig worden ingediend, dan kan het ministerie vragen om een aanvulling. Als
                  datum van ontvangst van de aanvraag zal vervolgens gelden de datum waarop de aanvraag is aangevuld. Voor aanvragen waarvoor
                  de deadline van 30 september 2011 van toepassing is geldt dat, indien een aanvraag pas in de laatste twee weken voor het verstrijken
                  van de deadline wordt ingediend, de aanvrager het risico loopt dat het ministerie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
               </text:p>
      <text:p text:style-name="alineagroep">Mochten er vragen ontstaan naar aanleiding van dit document of andere zaken dan kunt u deze via e-mail indienen, waarna de
                     vragen geanonimiseerd beantwoord worden, door middel van publicatie via internet.
                  </text:p>
      <text:p text:style-name="alineagroep.end">De deadline voor het indienen van vragen is op 31 augustus 2011 om 16.30; deze zullen voor 5 september beantwoord worden.
                     Vragen kunnen ingediend worden per e-mail op het adres: dmh-tender@minbuza.nl .
                  </text:p>
      <text:p text:style-name="bijlage">Op 31 augustus om 15.00 uur zal de minister een informatiebijeenkomst organiseren over ‘voortgangsbewaking’ op grond van outcomes
                  en outputs, ten behoeve van aan vragen voor het MRF 2012. Geïnteresseerden kunnen zich uiterlijk 29 augustus om 12.00 uur
                  per e-mail aanmelden op het adres: dmh-tender@minbuza.nl.
               </text:p>
      <text:h text:outline-level="4" text:style-name="divisiekop2">3.5 Uitvoering en planning van de besluitvorming
               </text:h>
      <text:p text:style-name="bijlage">De beoordeling van de aanvragen vindt ambtelijk plaats door een beoordelingscommissie bestaande uit minimaal twee medewerkers
                  van het Ministerie van Buitenlandse Zaken en eventueel een externe consultant. De beoordeling geschiedt aan de hand van de
                  voor subsidieverlening door de minister geldende wet- en regelgeving, het Standaardkader OS en dit Subsidiebeleidskader.
               </text:p>
      <text:p text:style-name="bijlage">Over aanvragen voor een subsidie voor activiteiten die niet toerekenbaar zijn aan ODA-uitgaven wordt besloten conform de daarvoor
                  op grond van artikel 30 Subsidiebesluit Ministerie van Buitenlandse Zaken geldende termijnen. Over de aanvragen voor een subsidie
                  voor activiteiten die toerekenbaar zijn aan ODA-uitgaven neemt de minister uiterlijk 1 december 2011 een besluit.
               </text:p>
      <text:h text:outline-level="3" text:style-name="divisiekop1">4. Beoordeling van de aanvragen
               </text:h>
      <text:h text:outline-level="4" text:style-name="divisiekop2">4.1 De drempelcriteria
               </text:h>
      <text:p text:style-name="bijlage">Voor de drempelcriteria geldt dat indien een aanvraag niet aan één of meerdere criteria voldoet, deze wordt afgewezen en niet
                  verder beoordeeld. Deze criteria worden hieronder vermeld en indien nodig toegelicht.
               </text:p>
      <text:p text:style-name="bijlage">
                  <text:span text:style-name="vetcur">Criterium D.1</text:span> De aanvrager, of in het geval van een alliantie, de penvoerder, is een Nederlands of internationale maatschappelijke organisatie
                  zonder winstoogmerk en bezit rechtspersoonlijkheid. Dit blijkt uit bijgevoegde statuten van de organisatie.
               </text:p>
      <text:p text:style-name="bijlage">
                  <text:span text:style-name="vetcur">Criterium D.2</text:span> Indien een beroep wordt gedaan op ODA-middelen geldt dat de aanvrager/penvoerder grensoverschrijdend werkt en zich inzet
                  voor structurele armoedebestrijding in ontwikkelingslanden, door samenwerking met maatschappelijke organisaties zonder winstoogmerk
                  in die landen en met als doel verbetering van de mensenrechtensituatie in die landen.<text:note text:id="n13" text:note-class="footnote"><text:note-citation text:label="9">9</text:note-citation><text:note-body><text:p>Voor de DAC-landen lijst, zie annex IV; http://www.oecd.org/dataoecd/32/40/43540882.pdf</text:p></text:note-body></text:note> De doelstellingen van de organisatie zoals vermeld in de statuten, dienen dit van de organisatie duidelijk te maken. Voor
                  organisaties met een brede(re) doelstelling geldt dat zij dit ook kunnen aantonen op grond van hun track record en/of interne
                  beleidsstukken.
               </text:p>
      <text:p text:style-name="bijlage">
                  <text:span text:style-name="vetcur">Criterium D.3</text:span> De aanvrager/penvoerder maakt aannemelijk dat vanaf 1 januari 2012 ten minste 25% van de jaarlijkse inkomsten afkomstig is
                  uit bronnen anders dan BZ-bijdragen. MRF 2012–2015 subsidies zullen nooit meer bedragen dan 75% van de jaarlijkse inkomsten
                  van de organisatie. De aanvrager onderbouwt de aannemelijkheid hiervan aan de hand van de inkomsten over de periode 2008–2010.
               </text:p>
      <text:p text:style-name="bijlage">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
               </text:p>
      <text:p text:style-name="bijlage">
                  <text:span text:style-name="vetcur">Criterium D.4</text:span> Het bruto salaris van management en bestuur van de aanvrager/penvoerder staat niet later dan met ingang van het tijdvak waarvoor
                  subsidie wordt verleend in redelijke verhouding tot de het niveau van de functie, de geografische ligging en de omvang en
                  complexiteit van de organisatie. De aanvrager specificeert de hoogte van de salarissen (inclusief toeslagen) van het management
                  en bestuur.
               </text:p>
      <text:p text:style-name="bijlage">
                  <text:span text:style-name="vetcur">Criterium D.5</text:span> De aanvrager/penvoerder is in staat tot een adequaat financieel beheer. De aanvrager kan door ervaringsdeskundigheid met
                  betrekking tot de activiteiten als waarvoor subsidie wordt gevraagd een doelgerichte en doelmatige uitvoering van de activiteiten
                  waarborgen.
               </text:p>
      <text:p text:style-name="bijlage">
                  <text:span text:style-name="vetcur">Criterium D.6</text:span> De subsidieaanvraag bedraagt minimaal € 400.000 en maximaal € 2.000.000 en heeft een maximale looptijd van 4 jaar. Bij een
                  kortere looptijd zijn het minimale en het maximale bedrag van de subsidieaanvraag naar rato lager. De minimale looptijd van
                  de activiteit bedraagt 24 maanden. Dit blijkt uit het voorstel en bijbehorende begroting en meerjarenraming.
               </text:p>
      <text:p text:style-name="bijlage">
                  <text:span text:style-name="vetcur">Criterium D.7</text:span> Het programma betreft geen initiatieven die proselitisme (mede) beogen. Dit blijkt uit het voorstel en bijbehorende begroting
                  en meerjarenraming.
               </text:p>
      <text:p text:style-name="alineagroep">
                     <text:span text:style-name="vetcur">Criterium D.8</text:span> Het programma betreft substantiële activiteiten in:
                  </text:p>
      <text:list text:style-name="list-style-7">
        <text:list-item>
          <text:p text:style-name="list.start">minimaal één DAC-land opgenomen op de landenlijst bij deze beleidsregels (zie Annex I), of
                        </text:p>
        </text:list-item>
        <text:list-item>
          <text:p text:style-name="list.end">minimaal  één van de zes landen die op deze lijst zijn opgenomen die niet tot de DAC-landen behoren.
                        </text:p>
        </text:list-item>
      </text:list>
      <text:p text:style-name="alineagroep.end">Dit blijkt uit het voorstel en bijbehorende begroting en meerjarenraming.</text:p>
      <text:p text:style-name="bijlage">
                  <text:span text:style-name="vetcur">Criterium D.9</text:span> Het programma betreft geen commerciële dienstverlening, investeringen of commerciële activiteiten. Dit blijkt uit het voorstel
                  en bijbehorende begroting en meerjarenraming.
               </text:p>
      <text:p text:style-name="alineagroep.end">
                     <text:span text:style-name="vetcur">Criterium D.10</text:span> Minimaal 60% van de middelen die zijn benodigd voor de uitvoering van deactiviteiten is gericht op  ten minste één van de
                     volgende categorieën van activiteiten:
                  </text:p>
      <text:list text:style-name="list-style-8">
        <text:list-item>
          <text:p text:style-name="list.start">Ondersteuning van activiteiten gericht op de bevordering van vrijheid van meningsuiting, inclusief internetvrijheid.
                        </text:p>
        </text:list-item>
        <text:list-item>
          <text:p text:style-name="list.cont">Ondersteuning van activiteiten gericht op de bevordering van vrijheid van godsdienst en levensovertuiging.
                        </text:p>
        </text:list-item>
        <text:list-item>
          <text:p text:style-name="list.cont">Ondersteuning van activiteiten gericht op de bescherming en ondersteuning van mensenrechtenverdedigers.
                        </text:p>
        </text:list-item>
        <text:list-item>
          <text:p text:style-name="list.cont">Ondersteuning van activiteiten gericht op de bevordering van maatschappelijk verantwoord ondernemen, waaronder ook de bestrijding
                           van kinderarbeid.
                        </text:p>
        </text:list-item>
        <text:list-item>
          <text:p text:style-name="list.end">Ondersteuning van activiteiten gericht op tegengaan van discriminatie op basis van seksuele oriëntatie en genderidentiteit
                           en discriminatie op basis van geslacht.
                        </text:p>
        </text:list-item>
      </text:list>
      <text:p text:style-name="bijlage">Dit blijkt uit het voorstel en bijbehorende begroting en meerjarenraming.</text:p>
      <text:p text:style-name="bijlage">
                  <text:span text:style-name="vetcur">Criterium D.11</text:span> Minimaal 60% van de middelen die zijn benodigd voor de uitvoering van deactiviteiten wordt besteed in de landen die genoemd
                  zijn in Annex I.
               </text:p>
      <text:p text:style-name="bijlage">In afwijking van het Standaardkader Ontwikkelingssamenwerking is geen criterium van toepassing met betrekking tot het percentage
                  van de bestedingen binnen het programma waarvoor financiering wordt gevraagd in partnerlanden van het Ministerie van Buitenlandse
                  Zaken.
               </text:p>
      <text:h text:outline-level="4" text:style-name="divisiekop2">4.2 De organisatietoets
               </text:h>
      <text:p text:style-name="bijlage">De organisatietoets is onderdeel van de beoordeling van de aanvrager in de eerste fase. Doel van deze toets is dat de minister
                  zich een oordeel kan vormen over de kwaliteit en doelmatigheid van de aanvragende organisaties.
               </text:p>
      <text:p text:style-name="alineagroep.end">Beoordeling in het kader van de organisatietoets vindt plaats op grond van de mate waarin de organisatie voldoet aan de volgende
                     criteria:
                  </text:p>
      <text:list text:style-name="list-style-9">
        <text:list-item>
          <text:p text:style-name="list.start">
                           <text:span text:style-name="cur">Track record van de afgelopen drie jaar:</text:span> De aanvrager/penvoerder is op grond van de door zijn inspanningen in de afgelopen drie jaren behaalde resultaten in staat
                           om geplande ‘outcomes<text:note text:id="n14" text:note-class="footnote"><text:note-citation text:label="10">10</text:note-citation><text:note-body><text:p> Zoals gedefinieerd door DAC/OECD, zie annex III; http://www.oecd.org/dataoecd/29/21/2754804.pdf</text:p></text:note-body></text:note>’ en ‘outputs<text:span text:style-name="superscript"><text:note-ref text:reference-format="text" text:ref-name="n14" text:note-class="footnote">10</text:note-ref></text:span>’ te realiseren, om de bijdragen van derden die noodzakelijk waren voor de uitvoering van de programma’s daadwerkelijk te
                           verkrijgen, en om de duurzaamheid van de programma’s te verankeren bij de uiteindelijke doelgroep.
                        </text:p>
        </text:list-item>
        <text:list-item>
          <text:p text:style-name="list.cont">
                           <text:span text:style-name="cur">Planning, monitoring en evaluatie:</text:span> 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
                        </text:p>
        </text:list-item>
        <text:list-item>
          <text:p text:style-name="list.end">
                           <text:span text:style-name="cur">Financieel en administratief management:</text:span> De aanvrager/penvoerder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
                        </text:p>
        </text:list-item>
      </text:list>
      <text:p text:style-name="bijlage">Indien de kwaliteit van de organisatie van de aanvrager/penvoerder onvoldoende is, wordt de aanvraag afgewezen en niet verder
                  beoordeeld. 
               </text:p>
      <text:h text:outline-level="4" text:style-name="divisiekop2">4.3 De programmatoets
               </text:h>
      <text:p text:style-name="bijlage">Bij het programmavoorstel wordt de kwaliteit van het programma beoordeeld. Dit gebeurt aan de hand van de volgende criteria:</text:p>
      <text:list text:style-name="list-style-10">
        <text:list-item>
          <text:p text:style-name="list.start">
                        <text:span text:style-name="cur">Beleidsrelevantie:</text:span> de mate waarin het programma beleidsmatig relevant is. Dit wordt beoordeeld aan de hand van de volgende factoren:
                     </text:p>
          <text:list>
            <text:list-item text:start-value="1">
              <text:p text:style-name="list.start"><text:span text:style-name="cur">Ontwikkelingsrelevantie:</text:span> de mate waarin de activiteiten bijdragen aan structurele armoede bestrijding in ontwikkelingslanden. Deze factor is alleen
                              van toepassing op aanvragen voor subsidie voor activiteiten die toerekenbaar zijn aan ODA-middelen.
                           </text:p>
            </text:list-item>
            <text:list-item text:start-value="2">
              <text:p text:style-name="list.cont">
                              <text:span text:style-name="cur">Relevantie voor het doel van deze tender:</text:span> de mate waarin de activiteiten bijdragen aan de bevordering van de naleving van mensenrechten, in het bijzonder de mensenrechten
                              zoals genoemd in  de mensenrechtenstrategie ‘Verantwoordelijk voor Vrijheid’.
                           </text:p>
            </text:list-item>
            <text:list-item text:start-value="3">
              <text:p text:style-name="list.cont">De mate waarin activiteiten aansluiten bij de notitie ‘Vrijheid van meningsuiting en vrijheid van godsdienst en levensovertuiging:
                              kernwaarden in het Nederlands buitenlands beleid’.
                           </text:p>
            </text:list-item>
            <text:list-item text:start-value="4">
              <text:p text:style-name="list.cont">De landen waarin de activiteiten worden uitgevoerd. Prioriteit zal gegeven worden aan activiteiten in de landen waar de mensenrechtensituatie
                              relatief het slechtst is.
                           </text:p>
            </text:list-item>
            <text:list-item text:start-value="5">
              <text:p text:style-name="list.cont">
                              <text:span text:style-name="cur">Complementariteit:</text:span> de mate waarin de activiteiten zijn afgestemd op het ontwikkelingsbeleid van Nederland of andere donoren (organisaties of
                              landen) in het betreffende land, of op activiteiten die in het betreffende land worden ondernomen door Nederland of andere
                              donoren (organisaties of landen).
                           </text:p>
            </text:list-item>
          </text:list>
        </text:list-item>
        <text:list-item>
          <text:p text:style-name="list.cont">
                        <text:span text:style-name="cur">Innovatief karakter:</text:span> de mate waarin het voorstel vernieuwend is, in thematische zin, door verbeteringen in de gehanteerde interventiestrategie
                        (verhoging van de effectiviteit van de programma’s) en door efficiencywinst in de uitvoering van de programma’s.
                     </text:p>
        </text:list-item>
        <text:list-item>
          <text:p text:style-name="list.cont">
                        <text:span text:style-name="cur">Contextanalyses:</text:span> de mate waarin het voorstel, in het bijzonder de probleemstelling en doelstelling, is afgestemd op de uitkomsten van een
                        analyse van de context.
                     </text:p>
        </text:list-item>
        <text:list-item>
          <text:p text:style-name="list.cont">
                        <text:span text:style-name="cur">Positie van de partners in het programma:</text:span> de mate waarin het programma bijdraagt aan de institutionele capaciteitsopbouw van de partners in de landen van uitvoering
                        en de mate waarin deze dan wel de doelgroep effectieve invloed hebben op de sturing van het programma.
                     </text:p>
        </text:list-item>
        <text:list-item>
          <text:p text:style-name="list.cont">
                        <text:span text:style-name="cur">Uitwerking van Outcomes, Outputs, Activiteiten en Middelen:</text:span> de mate waarin het programma is uitgewerkt in outcomes, outputs, voorgenomen activiteiten en middelen en zijn voorzien van
                        een helder verband tussen de te bereiken outputs en de daarvoor benodigde middelen.
                     </text:p>
        </text:list-item>
        <text:list-item>
          <text:p text:style-name="list.cont">
                        <text:span text:style-name="cur">Uitwerking van beoogde outcomes, outputs en middelen in SMART-systematiek:</text:span> de mate waarin de outcomes en outputs en middelen Specifiek, Meetbaar, Acceptabel, Realistisch en Tijdgebonden zijn uitgewerkt.
                     </text:p>
        </text:list-item>
        <text:list-item>
          <text:p text:style-name="list.cont">
                        <text:span text:style-name="cur">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
                     </text:p>
        </text:list-item>
        <text:list-item>
          <text:p text:style-name="list.end">
                        <text:span text:style-name="cur">Duurzaamheid:</text:span> de mate waarin het programma een blijvend effect voor de uiteindelijke doelgroep heeft en bijdraagt aan de institutionele
                        duurzaamheid van de partners en de eigen organisatie van de aanvrager/penvoerder.
                     </text:p>
        </text:list-item>
      </text:list>
      <text:h text:outline-level="2" text:style-name="bijlage_kop">ANNEX I PRIORITAIRE LAND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Nr.</text:p>
            </table:table-cell>
            <table:table-cell office:value-type="string">
              <text:p text:style-name="Table_20_Heading_Left">Land</text:p>
            </table:table-cell>
            <table:table-cell office:value-type="string">
              <text:p text:style-name="Table_20_Heading_Left">Vrijheid van Meningsuiting</text:p>
            </table:table-cell>
            <table:table-cell office:value-type="string">
              <text:p text:style-name="Table_20_Heading_Left">Godsdienstvrijheid</text:p>
            </table:table-cell>
            <table:table-cell office:value-type="string">
              <text:p text:style-name="Table_20_Heading_Left">Mensenrechtenverdedigers</text:p>
            </table:table-cell>
            <table:table-cell office:value-type="string">
              <text:p text:style-name="Table_20_Heading_Left">MVO</text:p>
            </table:table-cell>
            <table:table-cell office:value-type="string">
              <text:p text:style-name="Table_20_Heading_Left">Vrouwen- en LGBT-rechten</text:p>
            </table:table-cell>
            <table:table-cell office:value-type="string">
              <text:p text:style-name="Table_20_Heading_Left">Pilot MVO</text:p>
            </table:table-cell>
            <table:table-cell office:value-type="string">
              <text:p text:style-name="Table_20_Heading_Left">Pilot Godsdienstvrijheid</text:p>
            </table:table-cell>
          </table:table-row>
        </table:table-header-rows>
        <table:table-row>
          <table:table-cell office:value-type="string">
            <text:p text:style-name="Table_20_Contents_Left">1</text:p>
          </table:table-cell>
          <table:table-cell office:value-type="string">
            <text:p text:style-name="Table_20_Contents_Left">Afghanist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lgerij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ahrei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Bangladesh</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Beni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irm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razilië</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Burundi</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Chin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0</text:p>
          </table:table-cell>
          <table:table-cell office:value-type="string">
            <text:p text:style-name="Table_20_Contents_Left">Colombi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1</text:p>
          </table:table-cell>
          <table:table-cell office:value-type="string">
            <text:p text:style-name="Table_20_Contents_Left">Cub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DRC</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Egypt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Contents_Left">14</text:p>
          </table:table-cell>
          <table:table-cell office:value-type="string">
            <text:p text:style-name="Table_20_Contents_Left">Eritre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text:p>
          </table:table-cell>
          <table:table-cell office:value-type="string">
            <text:p text:style-name="Table_20_Contents_Left">Ethiop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Ghan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Indi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18</text:p>
          </table:table-cell>
          <table:table-cell office:value-type="string">
            <text:p text:style-name="Table_20_Contents_Left">Ir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Ira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Israël (MOVP)*</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Jem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Jordan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Kazachsta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24</text:p>
          </table:table-cell>
          <table:table-cell office:value-type="string">
            <text:p text:style-name="Table_20_Contents_Left">Keni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Kuwei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Indones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Lib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Libano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Mali</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Marokko</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Mexico</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Mozambiqu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Nigeri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Noord-Kore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Oegand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Om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Pakist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Palestijnse Gebi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Qat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Rusla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1</text:p>
          </table:table-cell>
          <table:table-cell office:value-type="string">
            <text:p text:style-name="Table_20_Contents_Left">Rwand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Saoedi-Arab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Soed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Somal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Syr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Tunesië</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Turkij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8</text:p>
          </table:table-cell>
          <table:table-cell office:value-type="string">
            <text:p text:style-name="Table_20_Contents_Left">Venezuel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VA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0</text:p>
          </table:table-cell>
          <table:table-cell office:value-type="string">
            <text:p text:style-name="Table_20_Contents_Left">Wit-Ruslan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Zimbabw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Zuid-Afrik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h text:outline-level="2" text:style-name="bijlage_kop">ANNEX  II: OMSCHRIJVING ODA CRITERIA
               </text:h>
      <text:h text:outline-level="3" text:style-name="divisiekop1">Is it ODA?
               </text:h>
      <text:h text:outline-level="4" text:style-name="divisiekop2">Factsheet – November 2008
               </text:h>
      <text:h text:outline-level="5" text:style-name="divisiekop3">Is it ODA?
               </text:h>
      <text:p text:style-name="alineagroep">DAC Members occasionally request the Secretariat’s view as to whether a particular expenditure should be reported as official
                     development assistance (ODA). This paper outlines the reasoning the Secretariat uses to answer such enquiries, and discusses
                     some specific cases. It should not be taken as a definitive guide to ODA eligibility, since only the DAC may determine such
                     eligibility. Further details are provided in the Statistical Reporting Directives (available at <text:span text:style-name="cur">www.oecd.org/dac/stats/dac/directives</text:span>).
                  </text:p>
      <text:p text:style-name="alineagroep.end">Official development assistance is defined as those flows to countries and territories on the DAC List of ODA Recipients (available
                     at <text:span text:style-name="cur">www.oecd.org/dac/stats/daclist)</text:span> and to multilateral development institutions which are:
                  </text:p>
      <text:list text:style-name="list-style-11">
        <text:list-item text:start-value="1">
          <text:p text:style-name="list.start">provided by official agencies, including state and local governments, or by their executive agencies; and
                        </text:p>
        </text:list-item>
        <text:list-item text:start-value="2">
          <text:p text:style-name="list.cont">each transaction of which:
                        </text:p>
          <text:list>
            <text:list-item text:start-value="1">
              <text:p text:style-name="list.cont">is administered with the promotion of the economic development and welfare of developing countries as its main objective;
                                 and
                              </text:p>
            </text:list-item>
            <text:list-item text:start-value="2">
              <text:p text:style-name="list.end">is concessional in character and conveys a grant element of at least 25 per cent (calculated at a rate of discount of 10 per
                                 cent)<text:note text:id="n16" text:note-class="footnote"><text:note-citation text:label="1">1</text:note-citation><text:note-body><text:p>This calculation helps determine whether a loan is concessional. If the loan satisfies the ODA criteria, then the whole amount
                  is reported as ODA. The grant element itself is not reportable as a flow. Reporting is on a cash (nominal) basis, except for
                  Paris Club debt service reduction (see under ‘Flows’ below).
               </text:p></text:note-body></text:note>
                                 
                              </text:p>
            </text:list-item>
          </text:list>
        </text:list-item>
      </text:list>
      <text:h text:outline-level="5" text:style-name="divisiekop3">Economic development and welfare as the main objective
               </text:h>
      <text:p text:style-name="alineagroep">This is often the decisive criterion for determining ODA eligibility. In the final analysis it is a matter of intention. But
                     in order to reduce the scope for subjective interpretations and promote comparable reporting, Members have agreed to limits
                     on ODA reporting, <text:span text:style-name="cur">e.g.</text:span>:
                  </text:p>
      <text:p text:style-name="alineagroep">
                     <text:span text:style-name="vet">Exclusion of military aid</text:span> – The supply of military equipment and services, and the forgiveness of debts incurred for military purposes, are not reportable
                     as ODA. On the other hand, additional costs incurred for the use of the donor’s military forces to deliver humanitarian aid
                     or perform development services are ODA-eligible.
                  </text:p>
      <text:p text:style-name="alineagroep">
                     <text:span text:style-name="vet">Peacekeeping</text:span> – The enforcement aspects of peacekeeping are not reportable as ODA. However, ODA does include the net bilateral costs to
                     donors of carrying out the following activities within UN-administered or UN-approved peace operations: human rights, election
                     monitoring, rehabilitation of demobilised soldiers and of national infrastructure, monitoring and training of administrators,
                     including customs and police officers, advice on economic stabilisation, repatriation and demobilisation of soldiers, weapons
                     disposal and mine removal. (Net bilateral costs means the extra costs of assigning personnel to these activities, net of the
                     costs of stationing them at home, and of any compensation received from the UN.) Similar activities conducted for developmental
                     reasons outside UN peace operations are also reportable as ODA, but not recorded against the peacekeeping code. Activities
                     carried out for non-developmental reasons, e.g. mine clearance to allow military training, are not reportable as ODA.
                  </text:p>
      <text:p text:style-name="alineagroep">
                     <text:span text:style-name="vet">Civil police work</text:span> – Expenditure on police training is reportable as ODA, unless the training relates to paramilitary functions such as counter-insurgency
                     work or intelligence gathering on terrorism. The supply of the donor’s police services to control civil disobedience is not
                     reportable.
                  </text:p>
      <text:p text:style-name="alineagroep">
                     <text:span text:style-name="vet">Social and cultural programmes</text:span> – As with police work, a distinction is drawn between building developing countries’ capacity (ODA-eligible) and one-off
                     interventions (not ODA-eligible). Thus, the promotion of museums, libraries, art and music schools, and sports training facilities
                     and venues counts as ODA, whereas sponsoring concert tours or athletes’ travel costs does not. Cultural programmes in developing
                     countries whose main purpose is to promote the culture or values of the donor are not reportable as ODA.
                  </text:p>
      <text:p text:style-name="alineagroep">
                     <text:span text:style-name="vet">Assistance to refugees</text:span> – Assistance to refugees in developing countries is reportable as ODA. Temporary assistance to refugees from developing countries
                     arriving in donor countries is reportable as ODA during the first 12 months of stay, and all costs associated with eventual
                     repatriation to the developing country of origin are also reportable.
                  </text:p>
      <text:p text:style-name="alineagroep">
                     <text:span text:style-name="vet">Nuclear energy</text:span> – The peaceful use of nuclear energy, including construction of nuclear power plants, nuclear safety and the medical use
                     of radioisotopes, is ODA-eligible. Military applications of nuclear energy and nuclear non-proliferation activities are not.
                  </text:p>
      <text:p text:style-name="alineagroep">
                     <text:span text:style-name="vet">Research</text:span> – Only research directly and primarily relevant to the problems of developing countries may be counted as ODA. This includes
                     research into tropical diseases and developing crops designed for developing country conditions. The costs may still be counted
                     as ODA if the research is carried out in a developed country.
                  </text:p>
      <text:p text:style-name="alineagroep.end">
                     <text:span text:style-name="vet">Anti-Terrorism</text:span> – Activities combatting terrorism are not reportable as ODA, as they generally target perceived threats to donor, as much
                     as to recipient countries, rather than focusing on the economic and social development of the recipient.
                  </text:p>
      <text:h text:outline-level="5" text:style-name="divisiekop3">ODA eligibility of aid to multilaterals and NGOS
               </text:h>
      <text:p text:style-name="alineagroep">Annex 2 of the Statistical Reporting Directives lists those international agencies contributions to which are reportable as
                     ODA. ODA coefficients are provided for United Nations agencies which conduct part of their activities in favour of development.
                     These coefficients are revised every few years in consultation with the agencies concerned.
                  </text:p>
      <text:p text:style-name="alineagroep">United Nations agencies have established many specific-purpose funds. These are too numerous, and arise and disappear too
                     quickly, to be listed in the Directives. The same applies to national non-governmental organisations. In both cases, Members
                     must use their judgement as to whether contributions have an ODA character2. When in doubt, they may consult the Secretariat,
                     at <text:span text:style-name="cur">dac.contact@oecd.org</text:span> providing details of the fund in question.
                  </text:p>
      <text:p text:style-name="alineagroep.end">The Directives also list the main international non-governmental organisations (INGOs) contributions to which are reportable
                     as ODA. These are increasingly numerous. Where Members have contributed to INGOs not on this list, they should assess their
                     ODA character in the light of the INGOs’ aims, programmes and membership. If they believe the contribution should be counted
                     as ODA, they should inform the Secretariat so that Members can consider the INGO in the annual review of Annex 2.
                  </text:p>
      <text:list text:style-name="list-style-12">
        <text:list-item text:start-value="2">
          <text:p text:style-name="list.single">The coefficient established for an agency partly active in development does not normally apply to specific-purpose funds it
                           sets up, the ODA character of which should be assessed individually. For example, 70 per cent of contributions to WHO’s core
                           budget are reportable as ODA. But contributions to WHO’s bilharzia programme are 100 per cent ODA-reportable, while contributions
                           to its International Agency for Research on Cancer are not ODA-reportable.
                        </text:p>
        </text:list-item>
      </text:list>
      <text:h text:outline-level="5" text:style-name="divisiekop3">Official agencies
               </text:h>
      <text:p text:style-name="alineagroep">Official flows comprise transactions undertaken by the official sector (i.e. Government) at their own risk and responsibility,
                     regardless of the source of funds (taxation of or borrowing from the private sector). Official agengies include federal, state
                     and local departments and agencies. The market-based transactions of central monetary authorities, however, do not enter into
                     the statistics.
                  </text:p>
      <text:p text:style-name="alineagroep">Sometimes one official agency subsidises another. Since the subsidy is internal to the official sector of the donor country,
                     it is not reported as a flow. Rather, the transaction recorded is that between the subsidised agency and the developing country.
                     If this transaction meets the other ODA criteria described in this paper, it is recorded as ODA.
                  </text:p>
      <text:p text:style-name="alineagroep">Official subsidies to private firms may be recorded as other official flows (OOF). They are not considered to meet the tests
                     of ODA, since by definition they support activities with a primarily commercial objective.
                  </text:p>
      <text:p text:style-name="alineagroep.end">Official subsidies to private not-for-profit organisations (‘non-governmental organisations’) that are active in development
                     are reportable as ODA.
                  </text:p>
      <text:h text:outline-level="5" text:style-name="divisiekop3">Flows
               </text:h>
      <text:p text:style-name="alineagroep">Flows are transfers of resources, either in cash or in the form of commodities or services. Since DAC statistics concentrate
                     on transactions likely to have a development impact, loans for one year or less are not counted. Repayments of the principal
                     of ODA loans count as negative flows, and are deducted to arrive at net ODA, so that by the time a loan is repaid, the net
                     flow over the period of the loan is zero. Interest is recorded, but is not counted in the net flow statistics. Where official
                     equity investments in a developing country are reported as ODA because of their development intention, proceeds from their
                     later sale are recorded as negative flows, regardless of whether the purchaser is in a developed or a developing country.
                  </text:p>
      <text:p text:style-name="alineagroep">Disbursements are measured on a cash basis, not an accruals basis, except that:</text:p>
      <text:list text:style-name="list-style-13">
        <text:list-item>
          <text:p text:style-name="list.start">wherever contributions to multilateral development banks and funds are made in the form of promissory notes, the full amount
                           of the note is recorded at the time of deposit; and
                        </text:p>
        </text:list-item>
        <text:list-item>
          <text:p text:style-name="list.end">the net present value of debt relief provided by implementing a Paris Club debt reorganisation through debt service reduction
                           is reportable as an ODA grant in the year of the reorganisation.
                        </text:p>
        </text:list-item>
      </text:list>
      <text:p text:style-name="alineagroep">Some transactions not recorded as transfers in balance of payments statistics are nevertheless eligible to be recorded as
                     ODA, since they represent an effort by the official sector in favour of development. These include the costs of developmentally
                     relevant secondary and tertiary education and vocational training (including stipends and travel) provided to developing country
                     nationals in the donor country, the administrative costs of ODA programmes, subsidies to non-governmental organisations, in
                     donor refugee costs and programmes to raise development awareness in donor countries.
                  </text:p>
      <text:p text:style-name="alineagroep.end">Capital investment in the donor country is not regarded as a flow and is therefore not eligible to be reported as ODA. This
                     applies even to the construction and equipment of training and research facilities related to development issues. The running
                     costs of such facilities may, however, be counted as ODA.
                  </text:p>
      <text:h text:outline-level="5" text:style-name="divisiekop3">Concessional in character
               </text:h>
      <text:p text:style-name="alineagroep">From the earliest discussions of the concept of ODA, Members agreed that it should represent an effort in favour of developing
                     countries by the official sector. Loans at market terms were excluded. When in the early 1970s interest rates began rising
                     sharply, it was further specified that loans could only be reported as ODA if they had a grant element of at least 25 per
                     cent, calculated against a notional reference rate of 10 per cent per annum.
                  </text:p>
      <text:p text:style-name="alineagroep">These elements remain today. In recent years, long-term interest rates in most OECD Member countries have fallen well below
                     10 per cent, so the 25 per cent grant element level has become easier to attain. But to qualify as ODA, loans must still be
                     concessional in character, i.e. below market interest rates.
                  </text:p>
      <text:p text:style-name="alineagroep.end">Where concessional and non-concessional financing are combined in so-called ‘associated financing packages’, the official
                     and concessional elements may be reported as ODA, provided they have a grant element of at least 25 per cent. Such contributions
                     must also meet the special concessionality tests for associated financing, which are based on market interest rates and set
                     out in the Arrangement on Guidelines for Officially Supported Export Credits (OECD, 2008 Revision).
                  </text:p>
      <text:h text:outline-level="2" text:style-name="bijlage_kop">ANNEX III: DEFINITIE ‘OUTCOMES’ EN ‘OUTPUTS’ DOOR DAC/OECD
               </text:h>
      <text:h text:outline-level="3" text:style-name="divisiekop1">Outcome
               </text:h>
      <text:p text:style-name="alineagroep">The likely or achieved short-term and medium-term effects of an intervention’s outputs.</text:p>
      <text:p text:style-name="alineagroep.end">Related terms: result, outputs, impacts, effect.</text:p>
      <text:h text:outline-level="4" text:style-name="divisiekop2">Réalisation (Effet direct)
               </text:h>
      <text:p text:style-name="alineagroep">Ce que l’action doit accomplir ou a accompli à court ou à moyen terme.</text:p>
      <text:p text:style-name="alineagroep.end">Termes connexes : résultat, extrant, produit, impacts, effet.</text:p>
      <text:h text:outline-level="4" text:style-name="divisiekop2">Efecto directo
               </text:h>
      <text:p text:style-name="alineagroep">Representa el conjunto de resultados a corto y mediano plazo probables o logrados</text:p>
      <text:p text:style-name="alineagroep.end">por los productos de una intervención. Términos conexos: resultados, producto, impacto, efecto.</text:p>
      <text:h text:outline-level="3" text:style-name="divisiekop1">Outputs
               </text:h>
      <text:p text:style-name="bijlage">The products, capital goods and services which result from a development intervention; may also include changes resulting
                  from the intervention which are relevant to the achievement of outcomes.
               </text:p>
      <text:h text:outline-level="4" text:style-name="divisiekop2">Extrant (Produit)
               </text:h>
      <text:p text:style-name="bijlage">Biens, équipements ou services qui résultent de l’action de développement. Le terme peut s’appliquer à des changements induits
                  par l’action qui peuvent conduire à des effets directs.
               </text:p>
      <text:h text:outline-level="4" text:style-name="divisiekop2">Producto
               </text:h>
      <text:p text:style-name="bijlage">Comprende los productos, los bienes de capital y los servicios que resultan de una intervención para el desarrollo; puede
                  incluir también los cambios resultantes de la intervención que son pertinentes para el logro de los efectos directos.
               </text:p>
      <text:h text:outline-level="2" text:style-name="bijlage_kop">ANNEX IV: DAC-LANDEN LIJST
               </text:h>
      <text:h text:outline-level="3" text:style-name="divisiekop1">DAC List of ODA Recipients
               </text:h>
      <text:p text:style-name="Caption">Effective for reporting on 2009 and 2010 flow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ast Developed Countries</text:p>
            </table:table-cell>
            <table:table-cell office:value-type="string">
              <text:p text:style-name="Table_20_Heading_Left">Other Low Income Countries (per capita GNI &lt; $935 in 2007)</text:p>
            </table:table-cell>
            <table:table-cell office:value-type="string">
              <text:p text:style-name="Table_20_Heading_Left">Lower Middle Income Countries and Territories(per capita GNI $936–$3 705 in 2007)</text:p>
            </table:table-cell>
            <table:table-cell office:value-type="string">
              <text:p text:style-name="Table_20_Heading_Left">Upper Middle Income Countries and Territories(per capita GNI $3 706–$11 455 in 2007)</text:p>
            </table:table-cell>
          </table:table-row>
        </table:table-header-rows>
        <table:table-row>
          <table:table-cell office:value-type="string">
            <text:p text:style-name="Table_20_Contents_Left">Afghanistan</text:p>
          </table:table-cell>
          <table:table-cell office:value-type="string">
            <text:p text:style-name="Table_20_Contents_Left">Côte d’Ivoire</text:p>
          </table:table-cell>
          <table:table-cell office:value-type="string">
            <text:p text:style-name="Table_20_Contents_Left">Albania</text:p>
          </table:table-cell>
          <table:table-cell office:value-type="string">
            <text:p text:style-name="Table_20_Contents_Left">*Anguilla</text:p>
          </table:table-cell>
        </table:table-row>
        <table:table-row>
          <table:table-cell office:value-type="string">
            <text:p text:style-name="Table_20_Contents_Left">Angola</text:p>
          </table:table-cell>
          <table:table-cell office:value-type="string">
            <text:p text:style-name="Table_20_Contents_Left">Ghana</text:p>
          </table:table-cell>
          <table:table-cell office:value-type="string">
            <text:p text:style-name="Table_20_Contents_Left">Algeria</text:p>
          </table:table-cell>
          <table:table-cell office:value-type="string">
            <text:p text:style-name="Table_20_Contents_Left">Antigua and Barbuda<text:span text:style-name="superscript"><text:bookmark-ref text:reference-format="text" text:ref-name="n17">1</text:bookmark-ref></text:span>
                              
                           </text:p>
          </table:table-cell>
        </table:table-row>
        <table:table-row>
          <table:table-cell office:value-type="string">
            <text:p text:style-name="Table_20_Contents_Left">Bangladesh</text:p>
          </table:table-cell>
          <table:table-cell office:value-type="string">
            <text:p text:style-name="Table_20_Contents_Left">Kenya</text:p>
          </table:table-cell>
          <table:table-cell office:value-type="string">
            <text:p text:style-name="Table_20_Contents_Left">Armenia</text:p>
          </table:table-cell>
          <table:table-cell office:value-type="string">
            <text:p text:style-name="Table_20_Contents_Left">Argentina</text:p>
          </table:table-cell>
        </table:table-row>
        <table:table-row>
          <table:table-cell office:value-type="string">
            <text:p text:style-name="Table_20_Contents_Left">Benin</text:p>
          </table:table-cell>
          <table:table-cell office:value-type="string">
            <text:p text:style-name="Table_20_Contents_Left">Korea, Dem. Rep.</text:p>
          </table:table-cell>
          <table:table-cell office:value-type="string">
            <text:p text:style-name="Table_20_Contents_Left">Azerbaijan</text:p>
          </table:table-cell>
          <table:table-cell office:value-type="string">
            <text:p text:style-name="Table_20_Contents_Left">Barbados<text:span text:style-name="superscript"><text:bookmark-ref text:reference-format="text" text:ref-name="n18">2</text:bookmark-ref></text:span>
                              
                           </text:p>
          </table:table-cell>
        </table:table-row>
        <table:table-row>
          <table:table-cell office:value-type="string">
            <text:p text:style-name="Table_20_Contents_Left">Bhutan</text:p>
          </table:table-cell>
          <table:table-cell office:value-type="string">
            <text:p text:style-name="Table_20_Contents_Left">Kyrgyz Rep.</text:p>
          </table:table-cell>
          <table:table-cell office:value-type="string">
            <text:p text:style-name="Table_20_Contents_Left">Bolivia</text:p>
          </table:table-cell>
          <table:table-cell office:value-type="string">
            <text:p text:style-name="Table_20_Contents_Left">Belarus</text:p>
          </table:table-cell>
        </table:table-row>
        <table:table-row>
          <table:table-cell office:value-type="string">
            <text:p text:style-name="Table_20_Contents_Left">Burkina Faso</text:p>
          </table:table-cell>
          <table:table-cell office:value-type="string">
            <text:p text:style-name="Table_20_Contents_Left">Nigeria</text:p>
          </table:table-cell>
          <table:table-cell office:value-type="string">
            <text:p text:style-name="Table_20_Contents_Left">Bosnia and Herzegovina</text:p>
          </table:table-cell>
          <table:table-cell office:value-type="string">
            <text:p text:style-name="Table_20_Contents_Left">Belize</text:p>
          </table:table-cell>
        </table:table-row>
        <table:table-row>
          <table:table-cell office:value-type="string">
            <text:p text:style-name="Table_20_Contents_Left">Burundi</text:p>
          </table:table-cell>
          <table:table-cell office:value-type="string">
            <text:p text:style-name="Table_20_Contents_Left">Pakistan</text:p>
          </table:table-cell>
          <table:table-cell office:value-type="string">
            <text:p text:style-name="Table_20_Contents_Left">Cameroon</text:p>
          </table:table-cell>
          <table:table-cell office:value-type="string">
            <text:p text:style-name="Table_20_Contents_Left">Botswana</text:p>
          </table:table-cell>
        </table:table-row>
        <table:table-row>
          <table:table-cell office:value-type="string">
            <text:p text:style-name="Table_20_Contents_Left">Cambodia</text:p>
          </table:table-cell>
          <table:table-cell office:value-type="string">
            <text:p text:style-name="Table_20_Contents_Left">Papua New Guinea</text:p>
          </table:table-cell>
          <table:table-cell office:value-type="string">
            <text:p text:style-name="Table_20_Contents_Left">Cape Verde</text:p>
          </table:table-cell>
          <table:table-cell office:value-type="string">
            <text:p text:style-name="Table_20_Contents_Left">Brazil</text:p>
          </table:table-cell>
        </table:table-row>
        <table:table-row>
          <table:table-cell office:value-type="string">
            <text:p text:style-name="Table_20_Contents_Left">Central African Rep.</text:p>
          </table:table-cell>
          <table:table-cell office:value-type="string">
            <text:p text:style-name="Table_20_Contents_Left">Tajikistan</text:p>
          </table:table-cell>
          <table:table-cell office:value-type="string">
            <text:p text:style-name="Table_20_Contents_Left">China</text:p>
          </table:table-cell>
          <table:table-cell office:value-type="string">
            <text:p text:style-name="Table_20_Contents_Left">Chile</text:p>
          </table:table-cell>
        </table:table-row>
        <table:table-row>
          <table:table-cell office:value-type="string">
            <text:p text:style-name="Table_20_Contents_Left">Chad</text:p>
          </table:table-cell>
          <table:table-cell office:value-type="string">
            <text:p text:style-name="Table_20_Contents_Left">Uzbekistan</text:p>
          </table:table-cell>
          <table:table-cell office:value-type="string">
            <text:p text:style-name="Table_20_Contents_Left">Colombia</text:p>
          </table:table-cell>
          <table:table-cell office:value-type="string">
            <text:p text:style-name="Table_20_Contents_Left">Cook Islands</text:p>
          </table:table-cell>
        </table:table-row>
        <table:table-row>
          <table:table-cell office:value-type="string">
            <text:p text:style-name="Table_20_Contents_Left">Comoros</text:p>
          </table:table-cell>
          <table:table-cell office:value-type="string">
            <text:p text:style-name="Table_20_Contents_Left">Viet Nam</text:p>
          </table:table-cell>
          <table:table-cell office:value-type="string">
            <text:p text:style-name="Table_20_Contents_Left">Congo, Rep.</text:p>
          </table:table-cell>
          <table:table-cell office:value-type="string">
            <text:p text:style-name="Table_20_Contents_Left">Costa Rica</text:p>
          </table:table-cell>
        </table:table-row>
        <table:table-row>
          <table:table-cell office:value-type="string">
            <text:p text:style-name="Table_20_Contents_Left">Congo, Dem. Rep.</text:p>
          </table:table-cell>
          <table:table-cell office:value-type="string">
            <text:p text:style-name="Table_20_Contents_Left">Zimbabwe</text:p>
          </table:table-cell>
          <table:table-cell office:value-type="string">
            <text:p text:style-name="Table_20_Contents_Left">Dominican Republic</text:p>
          </table:table-cell>
          <table:table-cell office:value-type="string">
            <text:p text:style-name="Table_20_Contents_Left">Croatia</text:p>
          </table:table-cell>
        </table:table-row>
        <table:table-row>
          <table:table-cell office:value-type="string">
            <text:p text:style-name="Table_20_Contents_Left">Djibouti</text:p>
          </table:table-cell>
          <table:table-cell office:value-type="string"/>
          <table:table-cell office:value-type="string">
            <text:p text:style-name="Table_20_Contents_Left">Ecuador</text:p>
          </table:table-cell>
          <table:table-cell office:value-type="string">
            <text:p text:style-name="Table_20_Contents_Left">Cuba</text:p>
          </table:table-cell>
        </table:table-row>
        <table:table-row>
          <table:table-cell office:value-type="string">
            <text:p text:style-name="Table_20_Contents_Left">Equatorial Guinea</text:p>
          </table:table-cell>
          <table:table-cell office:value-type="string"/>
          <table:table-cell office:value-type="string">
            <text:p text:style-name="Table_20_Contents_Left">Egypt</text:p>
          </table:table-cell>
          <table:table-cell office:value-type="string">
            <text:p text:style-name="Table_20_Contents_Left">Dominica</text:p>
          </table:table-cell>
        </table:table-row>
        <table:table-row>
          <table:table-cell office:value-type="string">
            <text:p text:style-name="Table_20_Contents_Left">Eritrea</text:p>
          </table:table-cell>
          <table:table-cell office:value-type="string"/>
          <table:table-cell office:value-type="string">
            <text:p text:style-name="Table_20_Contents_Left">El Salvador</text:p>
          </table:table-cell>
          <table:table-cell office:value-type="string">
            <text:p text:style-name="Table_20_Contents_Left">Fiji</text:p>
          </table:table-cell>
        </table:table-row>
        <table:table-row>
          <table:table-cell office:value-type="string">
            <text:p text:style-name="Table_20_Contents_Left">Ethiopia</text:p>
          </table:table-cell>
          <table:table-cell office:value-type="string"/>
          <table:table-cell office:value-type="string" table:number-rows-spanned="2">
            <text:p text:style-name="Table_20_Contents_Left">Former Yugoslav Republic of Macedonia</text:p>
          </table:table-cell>
          <table:table-cell office:value-type="string">
            <text:p text:style-name="Table_20_Contents_Left">Gabon</text:p>
          </table:table-cell>
        </table:table-row>
        <table:table-row>
          <table:table-cell office:value-type="string">
            <text:p text:style-name="Table_20_Contents_Left">Gambia</text:p>
          </table:table-cell>
          <table:table-cell office:value-type="string"/>
          <table:table-cell office:value-type="string">
            <text:p text:style-name="Table_20_Contents_Left">Grenada</text:p>
          </table:table-cell>
        </table:table-row>
        <table:table-row>
          <table:table-cell office:value-type="string">
            <text:p text:style-name="Table_20_Contents_Left">Guinea</text:p>
          </table:table-cell>
          <table:table-cell office:value-type="string"/>
          <table:table-cell office:value-type="string">
            <text:p text:style-name="Table_20_Contents_Left">Georgia</text:p>
          </table:table-cell>
          <table:table-cell office:value-type="string">
            <text:p text:style-name="Table_20_Contents_Left">Jamaica</text:p>
          </table:table-cell>
        </table:table-row>
        <table:table-row>
          <table:table-cell office:value-type="string">
            <text:p text:style-name="Table_20_Contents_Left">Guinea-Bissau</text:p>
          </table:table-cell>
          <table:table-cell office:value-type="string"/>
          <table:table-cell office:value-type="string">
            <text:p text:style-name="Table_20_Contents_Left">Guatemala</text:p>
          </table:table-cell>
          <table:table-cell office:value-type="string">
            <text:p text:style-name="Table_20_Contents_Left">Kazakhstan</text:p>
          </table:table-cell>
        </table:table-row>
        <table:table-row>
          <table:table-cell office:value-type="string">
            <text:p text:style-name="Table_20_Contents_Left">Haiti</text:p>
          </table:table-cell>
          <table:table-cell office:value-type="string"/>
          <table:table-cell office:value-type="string">
            <text:p text:style-name="Table_20_Contents_Left">Guyana</text:p>
          </table:table-cell>
          <table:table-cell office:value-type="string">
            <text:p text:style-name="Table_20_Contents_Left">Lebanon</text:p>
          </table:table-cell>
        </table:table-row>
        <table:table-row>
          <table:table-cell office:value-type="string">
            <text:p text:style-name="Table_20_Contents_Left">Kiribati</text:p>
          </table:table-cell>
          <table:table-cell office:value-type="string"/>
          <table:table-cell office:value-type="string">
            <text:p text:style-name="Table_20_Contents_Left">Honduras</text:p>
          </table:table-cell>
          <table:table-cell office:value-type="string">
            <text:p text:style-name="Table_20_Contents_Left">Libya</text:p>
          </table:table-cell>
        </table:table-row>
        <table:table-row>
          <table:table-cell office:value-type="string">
            <text:p text:style-name="Table_20_Contents_Left">Laos</text:p>
          </table:table-cell>
          <table:table-cell office:value-type="string"/>
          <table:table-cell office:value-type="string">
            <text:p text:style-name="Table_20_Contents_Left">India</text:p>
          </table:table-cell>
          <table:table-cell office:value-type="string">
            <text:p text:style-name="Table_20_Contents_Left">Malaysia</text:p>
          </table:table-cell>
        </table:table-row>
        <table:table-row>
          <table:table-cell office:value-type="string">
            <text:p text:style-name="Table_20_Contents_Left">Lesotho</text:p>
          </table:table-cell>
          <table:table-cell office:value-type="string"/>
          <table:table-cell office:value-type="string">
            <text:p text:style-name="Table_20_Contents_Left">Indonesia</text:p>
          </table:table-cell>
          <table:table-cell office:value-type="string">
            <text:p text:style-name="Table_20_Contents_Left">Mauritius</text:p>
          </table:table-cell>
        </table:table-row>
        <table:table-row>
          <table:table-cell office:value-type="string">
            <text:p text:style-name="Table_20_Contents_Left">Liberia</text:p>
          </table:table-cell>
          <table:table-cell office:value-type="string"/>
          <table:table-cell office:value-type="string">
            <text:p text:style-name="Table_20_Contents_Left">Iran</text:p>
          </table:table-cell>
          <table:table-cell office:value-type="string">
            <text:p text:style-name="Table_20_Contents_Left">*Mayotte</text:p>
          </table:table-cell>
        </table:table-row>
        <table:table-row>
          <table:table-cell office:value-type="string">
            <text:p text:style-name="Table_20_Contents_Left">Madagascar</text:p>
          </table:table-cell>
          <table:table-cell office:value-type="string"/>
          <table:table-cell office:value-type="string">
            <text:p text:style-name="Table_20_Contents_Left">Iraq</text:p>
          </table:table-cell>
          <table:table-cell office:value-type="string">
            <text:p text:style-name="Table_20_Contents_Left">Mexico</text:p>
          </table:table-cell>
        </table:table-row>
        <table:table-row>
          <table:table-cell office:value-type="string">
            <text:p text:style-name="Table_20_Contents_Left">Malawi</text:p>
          </table:table-cell>
          <table:table-cell office:value-type="string"/>
          <table:table-cell office:value-type="string">
            <text:p text:style-name="Table_20_Contents_Left">Jordan</text:p>
          </table:table-cell>
          <table:table-cell office:value-type="string">
            <text:p text:style-name="Table_20_Contents_Left">Montenegro</text:p>
          </table:table-cell>
        </table:table-row>
        <table:table-row>
          <table:table-cell office:value-type="string">
            <text:p text:style-name="Table_20_Contents_Left">Maldives</text:p>
          </table:table-cell>
          <table:table-cell office:value-type="string"/>
          <table:table-cell office:value-type="string">
            <text:p text:style-name="Table_20_Contents_Left">Kosovo<text:span text:style-name="superscript"><text:bookmark-ref text:reference-format="text" text:ref-name="n19">3</text:bookmark-ref></text:span>
                              
                           </text:p>
          </table:table-cell>
          <table:table-cell office:value-type="string">
            <text:p text:style-name="Table_20_Contents_Left">*Montserrat</text:p>
          </table:table-cell>
        </table:table-row>
        <table:table-row>
          <table:table-cell office:value-type="string">
            <text:p text:style-name="Table_20_Contents_Left">Mali</text:p>
          </table:table-cell>
          <table:table-cell office:value-type="string"/>
          <table:table-cell office:value-type="string">
            <text:p text:style-name="Table_20_Contents_Left">Marshall Islands</text:p>
          </table:table-cell>
          <table:table-cell office:value-type="string">
            <text:p text:style-name="Table_20_Contents_Left">Nauru</text:p>
          </table:table-cell>
        </table:table-row>
        <table:table-row>
          <table:table-cell office:value-type="string">
            <text:p text:style-name="Table_20_Contents_Left">Mauritania</text:p>
          </table:table-cell>
          <table:table-cell office:value-type="string"/>
          <table:table-cell office:value-type="string">
            <text:p text:style-name="Table_20_Contents_Left">Micronesia, Federated States</text:p>
          </table:table-cell>
          <table:table-cell office:value-type="string">
            <text:p text:style-name="Table_20_Contents_Left">Oman<text:span text:style-name="superscript"><text:bookmark-ref text:reference-format="text" text:ref-name="n17">1</text:bookmark-ref></text:span></text:p>
          </table:table-cell>
        </table:table-row>
        <table:table-row>
          <table:table-cell office:value-type="string">
            <text:p text:style-name="Table_20_Contents_Left">Mozambique</text:p>
          </table:table-cell>
          <table:table-cell office:value-type="string"/>
          <table:table-cell office:value-type="string">
            <text:p text:style-name="Table_20_Contents_Left">Moldova</text:p>
          </table:table-cell>
          <table:table-cell office:value-type="string">
            <text:p text:style-name="Table_20_Contents_Left">Palau</text:p>
          </table:table-cell>
        </table:table-row>
        <table:table-row>
          <table:table-cell office:value-type="string">
            <text:p text:style-name="Table_20_Contents_Left">Myanmar</text:p>
          </table:table-cell>
          <table:table-cell office:value-type="string"/>
          <table:table-cell office:value-type="string">
            <text:p text:style-name="Table_20_Contents_Left">Mongolia</text:p>
          </table:table-cell>
          <table:table-cell office:value-type="string">
            <text:p text:style-name="Table_20_Contents_Left">Panama</text:p>
          </table:table-cell>
        </table:table-row>
        <table:table-row>
          <table:table-cell office:value-type="string">
            <text:p text:style-name="Table_20_Contents_Left">Nepal</text:p>
          </table:table-cell>
          <table:table-cell office:value-type="string"/>
          <table:table-cell office:value-type="string">
            <text:p text:style-name="Table_20_Contents_Left">Morocco</text:p>
          </table:table-cell>
          <table:table-cell office:value-type="string">
            <text:p text:style-name="Table_20_Contents_Left">Serbia</text:p>
          </table:table-cell>
        </table:table-row>
        <table:table-row>
          <table:table-cell office:value-type="string">
            <text:p text:style-name="Table_20_Contents_Left">Niger</text:p>
          </table:table-cell>
          <table:table-cell office:value-type="string"/>
          <table:table-cell office:value-type="string">
            <text:p text:style-name="Table_20_Contents_Left">Namibia</text:p>
          </table:table-cell>
          <table:table-cell office:value-type="string">
            <text:p text:style-name="Table_20_Contents_Left">Seychelles</text:p>
          </table:table-cell>
        </table:table-row>
        <table:table-row>
          <table:table-cell office:value-type="string">
            <text:p text:style-name="Table_20_Contents_Left">Rwanda</text:p>
          </table:table-cell>
          <table:table-cell office:value-type="string"/>
          <table:table-cell office:value-type="string">
            <text:p text:style-name="Table_20_Contents_Left">Nicaragua</text:p>
          </table:table-cell>
          <table:table-cell office:value-type="string">
            <text:p text:style-name="Table_20_Contents_Left">South Africa</text:p>
          </table:table-cell>
        </table:table-row>
        <table:table-row>
          <table:table-cell office:value-type="string">
            <text:p text:style-name="Table_20_Contents_Left">Samoa</text:p>
          </table:table-cell>
          <table:table-cell office:value-type="string"/>
          <table:table-cell office:value-type="string">
            <text:p text:style-name="Table_20_Contents_Left">Niue</text:p>
          </table:table-cell>
          <table:table-cell office:value-type="string">
            <text:p text:style-name="Table_20_Contents_Left">*St. Helena</text:p>
          </table:table-cell>
        </table:table-row>
        <table:table-row>
          <table:table-cell office:value-type="string">
            <text:p text:style-name="Table_20_Contents_Left">São Tomé and Príncipe</text:p>
          </table:table-cell>
          <table:table-cell office:value-type="string"/>
          <table:table-cell office:value-type="string" table:number-rows-spanned="2">
            <text:p text:style-name="Table_20_Contents_Left">Palestinian Administered Areas</text:p>
          </table:table-cell>
          <table:table-cell office:value-type="string">
            <text:p text:style-name="Table_20_Contents_Left">St. Kitts-Nevis</text:p>
          </table:table-cell>
        </table:table-row>
        <table:table-row>
          <table:table-cell office:value-type="string">
            <text:p text:style-name="Table_20_Contents_Left">Senegal</text:p>
          </table:table-cell>
          <table:table-cell office:value-type="string"/>
          <table:table-cell office:value-type="string">
            <text:p text:style-name="Table_20_Contents_Left">St. Lucia</text:p>
          </table:table-cell>
        </table:table-row>
        <table:table-row>
          <table:table-cell office:value-type="string">
            <text:p text:style-name="Table_20_Contents_Left">Sierra Leone</text:p>
          </table:table-cell>
          <table:table-cell office:value-type="string"/>
          <table:table-cell office:value-type="string">
            <text:p text:style-name="Table_20_Contents_Left">Paraguay</text:p>
          </table:table-cell>
          <table:table-cell office:value-type="string">
            <text:p text:style-name="Table_20_Contents_Left">St. Vincent and Grenadines</text:p>
          </table:table-cell>
        </table:table-row>
        <table:table-row>
          <table:table-cell office:value-type="string">
            <text:p text:style-name="Table_20_Contents_Left">Solomon Islands</text:p>
          </table:table-cell>
          <table:table-cell office:value-type="string"/>
          <table:table-cell office:value-type="string">
            <text:p text:style-name="Table_20_Contents_Left">Peru</text:p>
          </table:table-cell>
          <table:table-cell office:value-type="string">
            <text:p text:style-name="Table_20_Contents_Left">Suriname</text:p>
          </table:table-cell>
        </table:table-row>
        <table:table-row>
          <table:table-cell office:value-type="string">
            <text:p text:style-name="Table_20_Contents_Left">Somalia</text:p>
          </table:table-cell>
          <table:table-cell office:value-type="string"/>
          <table:table-cell office:value-type="string">
            <text:p text:style-name="Table_20_Contents_Left">Philippines</text:p>
          </table:table-cell>
          <table:table-cell office:value-type="string">
            <text:p text:style-name="Table_20_Contents_Left">Trinidad and Tobago<text:span text:style-name="superscript"><text:bookmark-ref text:reference-format="text" text:ref-name="n18">2</text:bookmark-ref></text:span></text:p>
          </table:table-cell>
        </table:table-row>
        <table:table-row>
          <table:table-cell office:value-type="string">
            <text:p text:style-name="Table_20_Contents_Left">Sudan</text:p>
          </table:table-cell>
          <table:table-cell office:value-type="string"/>
          <table:table-cell office:value-type="string">
            <text:p text:style-name="Table_20_Contents_Left">Sri Lanka</text:p>
          </table:table-cell>
          <table:table-cell office:value-type="string">
            <text:p text:style-name="Table_20_Contents_Left">Turkey</text:p>
          </table:table-cell>
        </table:table-row>
        <table:table-row>
          <table:table-cell office:value-type="string">
            <text:p text:style-name="Table_20_Contents_Left">Tanzania</text:p>
          </table:table-cell>
          <table:table-cell office:value-type="string"/>
          <table:table-cell office:value-type="string">
            <text:p text:style-name="Table_20_Contents_Left">Swaziland</text:p>
          </table:table-cell>
          <table:table-cell office:value-type="string">
            <text:p text:style-name="Table_20_Contents_Left">Uruguay</text:p>
          </table:table-cell>
        </table:table-row>
        <table:table-row>
          <table:table-cell office:value-type="string">
            <text:p text:style-name="Table_20_Contents_Left">Timor-Leste</text:p>
          </table:table-cell>
          <table:table-cell office:value-type="string"/>
          <table:table-cell office:value-type="string">
            <text:p text:style-name="Table_20_Contents_Left">Syria</text:p>
          </table:table-cell>
          <table:table-cell office:value-type="string">
            <text:p text:style-name="Table_20_Contents_Left">Venezuela</text:p>
          </table:table-cell>
        </table:table-row>
        <table:table-row>
          <table:table-cell office:value-type="string">
            <text:p text:style-name="Table_20_Contents_Left">Togo</text:p>
          </table:table-cell>
          <table:table-cell office:value-type="string"/>
          <table:table-cell office:value-type="string">
            <text:p text:style-name="Table_20_Contents_Left">Thailand</text:p>
          </table:table-cell>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Left">*Tokelau</text:p>
          </table:table-cell>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Left">Tonga</text:p>
          </table:table-cell>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Left">Tunisia</text:p>
          </table:table-cell>
          <table:table-cell office:value-type="string"/>
        </table:table-row>
        <table:table-row>
          <table:table-cell office:value-type="string">
            <text:p text:style-name="Table_20_Contents_Left">Yemen</text:p>
          </table:table-cell>
          <table:table-cell office:value-type="string"/>
          <table:table-cell office:value-type="string">
            <text:p text:style-name="Table_20_Contents_Left">Turkmenistan</text:p>
          </table:table-cell>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Left">Ukraine</text:p>
          </table:table-cell>
          <table:table-cell office:value-type="string"/>
        </table:table-row>
        <table:table-row>
          <table:table-cell office:value-type="string"/>
          <table:table-cell office:value-type="string"/>
          <table:table-cell office:value-type="string">
            <text:p text:style-name="Table_20_Contents_Left">*Wallis and Futuna</text:p>
          </table:table-cell>
          <table:table-cell office:value-type="string"/>
        </table:table-row>
      </table:table>
      <text:p/>
      <text:p text:style-name="bron">*Territory</text:p>
      <text:p text:style-name="bijlage">As of April 2009, the Heavily Indebted Poor Countries (HIPCs) are : Afghanistan, Benin, Bolivia, Burkina Faso, Burundi, Cameroon,
                  Central African Republic, Chad, Comoros, Congo (Dem. Rep.), Congo (Rep.), Côte d’Ivoire, Eritrea, Ethiopia, Gambia, Ghana,
                  Guinea, Guinea-Bissau, Guyana, Haiti, Honduras, Kyrgyz Republic, Liberia, Madagascar, Malawi, Mali, Mauritania, Mozambique,
                  Nicaragua, Niger, Rwanda, São Tomé and Príncipe, Senegal, Sierra Leone, Somalia, Sudan, Tanzania, Togo, Uganda and Zambi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11">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