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43</text:p>
      <text:p text:style-name="publicatie-titel.end">17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943-001.png" xlink:show="embed" xlink:type="simple"/></draw:frame> Verlenen omgevingsvergunning Dorpsstraat 116A, Assendelft
         </text:h>
      <text:p text:style-name="circulaire-tekst">Hierbij informeren wij u over de afgegeven omgevingsvergunning met een uitgebreide voorbereidingsprocedure.</text:p>
      <text:p text:style-name="circulaire-tekst">10416: verbouwen woonhuis (voormalig schoolgebouw) Dorpsstraat 116A Assendelft.</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8 augustus 2011 bij receptie gemeentehuis, Klantcontact
                  Vergunningen in Railpoint Office en Bibliotheek Krommen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en omgevingsvergunning Dorpsstraat 116A, Assen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en omgevingsvergunning Dorpsstraat 116A, Assendelft</dc:title>
  </office:meta>
</office:document-meta>
</file>