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96</text:p>
      <text:p text:style-name="publicatie-titel.end">17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896-001.png" xlink:show="embed" xlink:type="simple"/></draw:frame> Verleende omgevingsvergunning Hof van Blois te Zaandam
         </text:h>
      <text:p text:style-name="circulaire-tekst">Hierbij informeren wij u over de afgegeven omgevingsvergunning met een uitgebreide voorbereidingsprocedure.</text:p>
      <text:p text:style-name="circulaire-tekst">10005: legaliseren van een bedrijfsgebouw, Hof van Blois 1a te Zaandam.</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8 augustus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Hof van Blois te Zaa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Hof van Blois te Zaandam</dc:title>
  </office:meta>
</office:document-meta>
</file>