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78</text:p>
      <text:p text:style-name="publicatie-titel.end">17 augustus 2011</text:p>
      <text:h text:outline-level="1" text:style-name="staatscourant_kop">Regeling van de Staatssecretaris van Sociale Zaken en Werkgelegenheid van 9 augustus 2011, nr. R&amp;P/RA/2011/13689, tot wijziging
            van de Subsidieregeling ESF 2007–2013 (herzien) in verband met het vaststellen van het subsidieplafond bij Actie B en enkele
            technische aanpassingen
         </text:h>
      <text:p text:style-name="wie">De Staatssecretaris van Sociale Zaken en Werkgelegenheid,</text:p>
      <text:p text:style-name="considerans.al">Gelet op artikel 3, eerste en vierde lid, 5 en 8, eerste lid, van de Kaderwet SZW-subsidies;</text:p>
      <text:p text:style-name="afkondiging">Besluit:</text:p>
      <text:h text:outline-level="3" text:style-name="wijzig-artikel_kop">ARTIKEL I
               </text:h>
      <text:p text:style-name="wat">De Subsidieregeling ESF 2007–2013 (herzien) wordt als volgt gewijzigd:</text:p>
      <text:p text:style-name="lid"><text:span text:style-name="lidnr">A<text:tab/></text:span></text:p>
      <text:p text:style-name="wat">In artikel 1 komt de definitie van ‘instelling’ als volgt te luiden:</text:p>
      <text:section text:name="artikeltekst.d16893e187" text:style-name="wijziging.block">
        <text:p text:style-name="definition.term">Instelling:</text:p>
        <text:p text:style-name="definition.description">een opleidingscentrum als bedoeld in artikel 1.1.1., onderdeel b, van de Wet educatie en beroepsonderwijs, dan wel een instituut
                                 als bedoeld in artikel 12.3.8 van die wet;
                              </text:p>
      </text:section>
      <text:p text:style-name="lid"><text:span text:style-name="lidnr">B<text:tab/></text:span></text:p>
      <text:p text:style-name="wat">Aan artikel 6 wordt een derde lid toegevoegd, dat luidt als volgt:</text:p>
      <text:section text:name="artikeltekst.d16893e215" text:style-name="wijziging.block">
        <text:list text:style-name="list-style-1">
          <text:list-item text:start-value="3">
            <text:p text:style-name="list.single"> Wanneer het vastgestelde aanvraagtijdvak begint op een zaterdag, zondag of algemeen erkende feestdag, begint de termijn om
                                 9.00 uur op de eerstvolgende werkdag, waarbij onder werkdag wordt verstaan de dagen maandag tot en met vrijdag.
                              </text:p>
          </text:list-item>
        </text:list>
      </text:section>
      <text:p text:style-name="lid"><text:span text:style-name="lidnr">C<text:tab/></text:span></text:p>
      <text:p text:style-name="wat">Artikel 13, derde lid, wordt als volgt gewijzigd:</text:p>
      <text:p text:style-name="wat-labeled">1. In het tweede liggende streepje, wordt na de komma de volgende zinsnede toegevoegd:
                     </text:p>
      <text:section text:name="artikeltekst.d16893e247" text:style-name="wijziging.block">
        <text:p text:style-name="artikeltekst">of een door het pensioenfonds verstrekt overzicht, waaruit het dienstverband van de deelnemer bij het leerbedrijf in de laatste
                           scholingsmaand in het ESF-project blijkt,.
                        </text:p>
      </text:section>
      <text:p text:style-name="wat-labeled">2. In het derde liggende streepje wordt ‘het ROC’ worden vervangen door: de instelling.
                     </text:p>
      <text:p text:style-name="lid"><text:span text:style-name="lidnr">D<text:tab/></text:span></text:p>
      <text:p text:style-name="wat">Bijlage 1. Specifieke bepalingen voor subsidie aanvragen per actie bij de Subsidieregeling ESF 2007–2013 (herzien), wordt
                     als volgt gewijzigd:
                  </text:p>
      <text:p text:style-name="wat">Aan artikel B3 wordt een onderdeel toegevoegd, dat luidt als volgt:</text:p>
      <text:section text:name="artikeltekst.d16893e278" text:style-name="wijziging.block">
        <text:list text:style-name="list-style-2">
          <text:list-item text:start-value="3">
            <text:p text:style-name="list.single">voor aanvragen, ingediend in 2011: € 15.000.000,–.
                              </text:p>
          </text:list-item>
        </text:list>
      </text:section>
      <text:h text:outline-level="3" text:style-name="artikel_kop">ARTIKEL II
                  </text:h>
      <text:p text:style-name="artikel">Deze regeling treedt in werking met ingang van 1 oktober 2011.</text:p>
      <text:p text:style-name="slotformulering">Deze regeling zal met de toelichting in de Staatscourant worden geplaatst.</text:p>
      <text:p text:style-name="dagtekening">Den Haag, 9 augustus 2011</text:p>
      <text:p text:style-name="ondertekening">De Staatssecretaris van Sociale Zaken en Werkgelegenheid,</text:p>
      <text:p text:style-name="ondertekening.end">P. de Krom. </text:p>
      <text:h text:outline-level="2" text:style-name="nota-toelichting_kop">TOELICHTING
               </text:h>
      <text:p text:style-name="nota-toelichting">Met het oog op de openstelling van de aanvraagtijdvakken voor de Acties B en E in oktober 2011 wordt de ESF Subsidieregeling
                  op enkele punten aangepast. Zo wordt voor Actie B het budget voor 2011 vastgesteld en wordt een aantal uitvoeringstechnische
                  wijzigingen doorgevoerd.
               </text:p>
      <text:h text:outline-level="3" text:style-name="divisiekop1">1. Wijziging algemeen deel Subsidieregeling ESF
               </text:h>
      <text:h text:outline-level="4" text:style-name="divisiekop2">Artikel 6
               </text:h>
      <text:list text:style-name="list-style-3">
        <text:list-item>
          <text:p text:style-name="list.start">In de regeling is een technische wijziging met betrekking tot de aanvraagtijdvakken doorgevoerd. Geregeld is dat wanneer de
                        start van een aanvraagtijdvak in het weekend of op een feestdag valt de startdatum van het nieuwe aanvraagtijdvak verschuift
                        naar de eerstvolgende werkdag. Dit om bij de opening van het tijdvak technische problemen te voorkomen en adequate ondersteuning
                        te kunnen bieden aan aanvragers. Met deze wijziging wordt tevens aangesloten bij artikel 6, tweede lid, van de regeling waar
                        voor de gevallen waarbij de einddatum van het aanvraagtijdvak in het weekend of op een feestdag valt al hetzelfde geregeld
                        is.
                     </text:p>
        </text:list-item>
        <text:list-item>
          <text:p text:style-name="list.end">Deze wijziging brengt voor de vernieuwde Actie E sociale innovatie met zich mee dat het aanvraagtijdvak feitelijk start op
                        maandag 3 oktober 2011, in plaats van op zaterdag 1 oktober 2011.
                     </text:p>
        </text:list-item>
      </text:list>
      <text:h text:outline-level="4" text:style-name="divisiekop2">Artikel 1 en artikel 13
               </text:h>
      <text:list text:style-name="list-style-4">
        <text:list-item>
          <text:p text:style-name="list.start">Er zijn twee technische wijzigingen doorgevoerd, die verband houden met de Beroepsbegeleidende Leerweg (BBL). Deze wijzigingen
                        faciliteren de aanvragers bij het aantonen van de gemaakte kosten:
                     </text:p>
          <text:list>
            <text:list-item>
              <text:p text:style-name="list.start">Naast de loonstrook van de laatste scholingsmaand geldt voortaan ook als bewijsstuk een door het pensioenfonds verstrekt overzicht
                              waaruit het dienstverband in de laatste scholingsmaand blijkt.
                           </text:p>
            </text:list-item>
            <text:list-item>
              <text:p text:style-name="list.end">Niet langer geldt alleen een behaald diploma of bewijsstuk van een ROC als bewijsstuk voor het volgen van de opleiding. In
                              de Wet Educatie Beroepsonderwijs worden meerdere instellingen genoemd die BBL mogen verzorgen. Daar wordt nu bij aangesloten.
                              Met de verwijzing naar de Wet Educatie Beroepsonderwijs wordt geborgd dat voor iedereen duidelijk is dat het moet gaan om
                              een wettelijk erkend BBL-traject.
                           </text:p>
            </text:list-item>
          </text:list>
        </text:list-item>
      </text:list>
      <text:h text:outline-level="3" text:style-name="divisiekop1">2. Wijziging Actie B
               </text:h>
      <text:list text:style-name="list-style-5">
        <text:list-item>
          <text:p text:style-name="list.start">In de ESF subsidieregeling is voor actie B een maximaal subsidiebedrag opgenomen voor de aanvraagtijdvakken in 2009 en 2010.
                        Met deze wijziging wordt het bedrag voor het aanvraagtijdvak 2011 bekend gemaakt.
                     </text:p>
        </text:list-item>
        <text:list-item>
          <text:p text:style-name="list.end">Het maximale subsidiebedrag voor actie B voor het tijdvak 2011 is vastgesteld op € 15 mln.
                     </text:p>
        </text:list-item>
      </text:list>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