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74</text:p>
      <text:p text:style-name="publicatie-titel.end">18 augustus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Marinekazerne Erfprins (14B33)</text:p>
      <text:p text:style-name="alineagroep">Locatie: Abel Tasmanstraat 8 te Den Helder</text:p>
      <text:p text:style-name="alineagroep">Activiteit: Slopen</text:p>
      <text:p text:style-name="alineagroep">Voor: Sloopwerkzaamheden in het kader van planbaar onderhoud aan gebouw 14</text:p>
      <text:p text:style-name="alineagroep">Datum beschikking: 5 augustus 2011</text:p>
      <text:p text:style-name="alineagroep.end">Zaaknummer: 98370138</text:p>
      <text:h text:outline-level="4" text:style-name="divisiekop2">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4" text:style-name="divisiekop2">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4" text:style-name="divisiekop2">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235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