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10000*"/>
    </style:style>
  </office:automatic-styles>
  <office:body>
    <office:text>
      <text:p text:style-name="publicatie-titel">Staatscourant 2011, 1487</text:p>
      <text:p text:style-name="publicatie-titel.end">31 januari 2011</text:p>
      <text:h text:outline-level="1" text:style-name="staatscourant_kop">Regeling van de Minister van Economische Zaken, Landbouw en Innovatie van 26 januari 2011, nr. WJZ/10192323, tot vaststelling
            van een formulier voor het doen van een melding in verband met de toepassing van de rijkscoördinatieregeling op energie-infrastructuurprojecten
         </text:h>
      <text:p text:style-name="wie">De Minister van Economische Zaken, Landbouw en Innovatie;</text:p>
      <text:p text:style-name="considerans.al">Gelet op de artikelen 9b, derde lid, en 20a, tweede lid, van de Elektriciteitswet 1998, artikel 39b, tweede lid, van de Gaswet
                  en artikel 141a, tweede lid, van de Mijnbouwwet;
               </text:p>
      <text:p text:style-name="afkondiging">Besluit:</text:p>
      <text:h text:outline-level="3" text:style-name="artikel_kop">Artikel 1
                  </text:h>
      <text:p text:style-name="artikel">Het formulier voor het doen van een melding en de daarbij te verstrekken gegevens in verband met toepassing van de rijkscoördinatieregeling
                     op energie-infrastructuurprojecten als bedoeld in de artikelen 9b, derde lid, en 20a, tweede lid, van de Elektriciteitswet
                     1998, artikel 39b, tweede lid, van de Gaswet en artikel 141a, tweede lid, van de Mijnbouwwet wordt vastgesteld overeenkomstig
                     de bijlage bij deze regeling.
                  </text:p>
      <text:h text:outline-level="3" text:style-name="artikel_kop">Artikel 2
                  </text:h>
      <text:p text:style-name="artikel">Deze regeling treedt in werking met ingang van 1 april 2011.</text:p>
      <text:p text:style-name="slotformulering">Deze regeling zal met de toelichting in de Staatscourant worden geplaatst.</text:p>
      <text:p text:style-name="dagtekening">Den Haag, 26 januari 2011</text:p>
      <text:p text:style-name="ondertekening">
                     De Minister van Economische Zaken, Landbouw en Innovatie,
                  </text:p>
      <text:p text:style-name="ondertekening.end">M.J.M. Verhagen. </text:p>
      <text:h text:outline-level="2" text:style-name="bijlage_kop">BIJLAGE
               </text:h>
      <text:h text:outline-level="3" text:style-name="divisiekop1">Meldingsformulier
               </text:h>
      <text:h text:outline-level="4" text:style-name="divisiekop2">Rijkscoördinatieregeling energie-infrastructuurprojecten
               </text:h>
      <text:p text:style-name="bijlage">Formulier als bedoeld in artikel 9b, derde lid, en artikel 20a, tweede lid, van de Elektriciteitswet 1998, artikel 39b, tweede
                  lid, van de Gaswet en artikel 141a, tweede lid, van de Mijnbouwwet
               </text:p>
      <text:h text:outline-level="5" text:style-name="divisiekop3">A. Toelichting op de procedure
               </text:h>
      <text:list text:style-name="list-style-1">
        <text:list-item>
          <text:p text:style-name="list.start">Het verdient aanbeveling om, voordat een melding wordt gedaan, ter oriëntatie contact op te nemen met  de programmamanager
                        rijkscoördinatieregeling bij het Ministerie van Economische Zaken, Landbouw en Innovatie, directie Energiemarkt (070-3797801).
                     </text:p>
        </text:list-item>
        <text:list-item>
          <text:p text:style-name="list.cont">Het ingevulde formulier kan worden uitgeprint en verzonden aan: Ministerie van Economische Zaken, Landbouw en Innovatie, directie
                        Energiemarkt, ter attentie van de programmamanager rijkscoördinatieregeling, postbus 20101, 2500 EC, ’s-Gravenhage.
                     </text:p>
        </text:list-item>
        <text:list-item>
          <text:p text:style-name="list.end">Er wordt geen kennis genomen van uw melding, indien de onderdelen 1, 4, 5, 6, 8, 9, 12, 14 of 17 van dit formulier niet of
                        onvolledig zijn ingevuld. Voor de overige onderdelen geldt dat een zo compleet mogelijke melding de voortvarende aanpak van
                        het project bevordert.
                     </text:p>
        </text:list-item>
      </text:list>
      <text:h text:outline-level="5" text:style-name="divisiekop3">B. De melding
               </text:h>
      <text:p text:style-name="bijlage">Verplicht in te vullen onderdelen zijn gemarkeerd met (*). Een toelichting treft u aan onder onderdeel C van dit formulier.
                  Mocht u bepaalde antwoorden niet (zeker) weten, vermeldt dit dan op dit formulier.
               </text:p>
      <text:p text:style-name="bijlage">Mocht u meer ruimte nodig hebben dan het formulier toelaat, dan kunt u, duidelijk aangegeven, de toelichting in een aparte
                  bijlage opnemen.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Left">Hier invullen</text:p>
            </table:table-cell>
          </table:table-row>
        </table:table-header-rows>
        <table:table-row>
          <table:table-cell office:value-type="string">
            <text:p text:style-name="Table_20_Heading_Left">1. Initiatiefnemer (*)</text:p>
          </table:table-cell>
          <table:table-cell office:value-type="string"/>
        </table:table-row>
        <table:table-row>
          <table:table-cell office:value-type="string">
            <text:p text:style-name="Table_20_Heading_Left">2. Eventuele overige initiatiefnemers</text:p>
          </table:table-cell>
          <table:table-cell office:value-type="string"/>
        </table:table-row>
        <table:table-row>
          <table:table-cell office:value-type="string">
            <text:p text:style-name="Table_20_Heading_Left">3. Verkorte naam van het project </text:p>
          </table:table-cell>
          <table:table-cell office:value-type="string"/>
        </table:table-row>
        <table:table-row>
          <table:table-cell office:value-type="string">
            <text:p text:style-name="Table_20_Heading_Left">4. Contactpersoon (*)</text:p>
          </table:table-cell>
          <table:table-cell office:value-type="string"/>
        </table:table-row>
        <table:table-row>
          <table:table-cell office:value-type="string">
            <text:p text:style-name="Table_20_Heading_Left">a. Naam</text:p>
          </table:table-cell>
          <table:table-cell office:value-type="string"/>
        </table:table-row>
        <table:table-row>
          <table:table-cell office:value-type="string">
            <text:p text:style-name="Table_20_Heading_Left">b. Postadres</text:p>
          </table:table-cell>
          <table:table-cell office:value-type="string"/>
        </table:table-row>
        <table:table-row>
          <table:table-cell office:value-type="string">
            <text:p text:style-name="Table_20_Heading_Left">c. Telefoon</text:p>
          </table:table-cell>
          <table:table-cell office:value-type="string"/>
        </table:table-row>
        <table:table-row>
          <table:table-cell office:value-type="string">
            <text:p text:style-name="Table_20_Heading_Left">d. E-mail</text:p>
          </table:table-cell>
          <table:table-cell office:value-type="string"/>
        </table:table-row>
        <table:table-row>
          <table:table-cell office:value-type="string">
            <text:p text:style-name="Table_20_Heading_Left">5. Beschrijving van het project (*)</text:p>
          </table:table-cell>
          <table:table-cell office:value-type="string"/>
        </table:table-row>
        <table:table-row>
          <table:table-cell office:value-type="string">
            <text:p text:style-name="Table_20_Heading_Left">6. Grondslag voor de rijkscoördinatieregeling (*)</text:p>
          </table:table-cell>
          <table:table-cell office:value-type="string"/>
        </table:table-row>
        <table:table-row>
          <table:table-cell office:value-type="string">
            <text:p text:style-name="Table_20_Heading_Left">7. Past het project in het vigerende bestemmingsplan?</text:p>
          </table:table-cell>
          <table:table-cell office:value-type="string"/>
        </table:table-row>
        <table:table-row>
          <table:table-cell office:value-type="string">
            <text:p text:style-name="Table_20_Heading_Left">8. Toelichting op nut en noodzaak (*)</text:p>
          </table:table-cell>
          <table:table-cell office:value-type="string"/>
        </table:table-row>
        <table:table-row>
          <table:table-cell office:value-type="string">
            <text:p text:style-name="Table_20_Heading_Left">9. Als voor het project een rijksinpassingsplan nodig is, is dit dan m.e.r.-plichtig? (*)</text:p>
          </table:table-cell>
          <table:table-cell office:value-type="string"/>
        </table:table-row>
        <table:table-row>
          <table:table-cell office:value-type="string">
            <text:p text:style-name="Table_20_Heading_Left">a. Ja/Nee</text:p>
          </table:table-cell>
          <table:table-cell office:value-type="string"/>
        </table:table-row>
        <table:table-row>
          <table:table-cell office:value-type="string">
            <text:p text:style-name="Table_20_Heading_Left">b. Toelichting </text:p>
          </table:table-cell>
          <table:table-cell office:value-type="string"/>
        </table:table-row>
        <table:table-row>
          <table:table-cell office:value-type="string">
            <text:p text:style-name="Table_20_Heading_Left">10. Zo ja, zijn er al stappen gezet in de m.e.r.-procedure?</text:p>
          </table:table-cell>
          <table:table-cell office:value-type="string"/>
        </table:table-row>
        <table:table-row>
          <table:table-cell office:value-type="string">
            <text:p text:style-name="Table_20_Heading_Left">11. Is voor hetzelfde project al eerder een planologische procedure of een m.e.r.-procedure gestart, die niet is afgerond?
                              Zo ja, wat was daarvan de reden?
                           </text:p>
          </table:table-cell>
          <table:table-cell office:value-type="string"/>
        </table:table-row>
        <table:table-row>
          <table:table-cell office:value-type="string">
            <text:p text:style-name="Table_20_Heading_Left">12. Gemeente(n) waarin het project gelegen is (*)</text:p>
          </table:table-cell>
          <table:table-cell office:value-type="string"/>
        </table:table-row>
        <table:table-row>
          <table:table-cell office:value-type="string">
            <text:p text:style-name="Table_20_Heading_Left">13. Is sprake van een samenhangend project dat ook onder de rijkscoördinatieregeling valt?</text:p>
          </table:table-cell>
          <table:table-cell office:value-type="string"/>
        </table:table-row>
        <table:table-row>
          <table:table-cell office:value-type="string">
            <text:p text:style-name="Table_20_Heading_Left">a. Ja/Nee</text:p>
          </table:table-cell>
          <table:table-cell office:value-type="string"/>
        </table:table-row>
        <table:table-row>
          <table:table-cell office:value-type="string">
            <text:p text:style-name="Table_20_Heading_Left">b. Toelichting </text:p>
          </table:table-cell>
          <table:table-cell office:value-type="string"/>
        </table:table-row>
        <table:table-row>
          <table:table-cell office:value-type="string">
            <text:p text:style-name="Table_20_Heading_Left">14. Is sprake van een samenhangend project dat niet onder de rijkscoördinatieregeling valt maar waarvoor nog wel besluitvormingsprocedures
                              moeten worden doorlopen? (*)
                           </text:p>
          </table:table-cell>
          <table:table-cell office:value-type="string"/>
        </table:table-row>
        <table:table-row>
          <table:table-cell office:value-type="string">
            <text:p text:style-name="Table_20_Heading_Left">a. Ja/Nee</text:p>
          </table:table-cell>
          <table:table-cell office:value-type="string"/>
        </table:table-row>
        <table:table-row>
          <table:table-cell office:value-type="string">
            <text:p text:style-name="Table_20_Heading_Left">b. Toelichting </text:p>
          </table:table-cell>
          <table:table-cell office:value-type="string"/>
        </table:table-row>
        <table:table-row>
          <table:table-cell office:value-type="string">
            <text:p text:style-name="Table_20_Heading_Left">15. Is er zicht op andere (ruimtelijke) procedures in dit gebied die van invloed kunnen zijn op dit project? </text:p>
          </table:table-cell>
          <table:table-cell office:value-type="string"/>
        </table:table-row>
        <table:table-row>
          <table:table-cell office:value-type="string">
            <text:p text:style-name="Table_20_Heading_Left">a. Ja/Nee</text:p>
          </table:table-cell>
          <table:table-cell office:value-type="string"/>
        </table:table-row>
        <table:table-row>
          <table:table-cell office:value-type="string">
            <text:p text:style-name="Table_20_Heading_Left">b. Toelichting </text:p>
          </table:table-cell>
          <table:table-cell office:value-type="string"/>
        </table:table-row>
        <table:table-row>
          <table:table-cell office:value-type="string">
            <text:p text:style-name="Table_20_Heading_Left">16. Is er contact geweest met gemeente(n), provincie(s) en/of andere bevoegde gezagen?</text:p>
          </table:table-cell>
          <table:table-cell office:value-type="string"/>
        </table:table-row>
        <table:table-row>
          <table:table-cell office:value-type="string">
            <text:p text:style-name="Table_20_Heading_Left">17. Gewenste start realisatie (datum)  (*)</text:p>
          </table:table-cell>
          <table:table-cell office:value-type="string"/>
        </table:table-row>
        <table:table-row>
          <table:table-cell office:value-type="string">
            <text:p text:style-name="Table_20_Heading_Left">18. Wat is het (te verwachten) draagvlak bij de betrokken partijen:</text:p>
            <text:p text:style-name="Table_20_Heading_Left">a. Provincie(s):</text:p>
            <text:p text:style-name="Table_20_Heading_Left">b. Gemeente(n):</text:p>
            <text:p text:style-name="Table_20_Heading_Left">c. Burgers:</text:p>
            <text:p text:style-name="Table_20_Heading_Left">d. Maatschappelijke organisaties:</text:p>
            <text:p text:style-name="Table_20_Heading_Left">e. Overige partijen:? </text:p>
          </table:table-cell>
          <table:table-cell office:value-type="string"/>
        </table:table-row>
        <table:table-row>
          <table:table-cell office:value-type="string">
            <text:p text:style-name="Table_20_Heading_Left">19. Aandachtspunten</text:p>
          </table:table-cell>
          <table:table-cell office:value-type="string"/>
        </table:table-row>
        <table:table-row>
          <table:table-cell office:value-type="string">
            <text:p text:style-name="Table_20_Heading_Left">20. Overige informatie</text:p>
          </table:table-cell>
          <table:table-cell office:value-type="string"/>
        </table:table-row>
        <table:table-row>
          <table:table-cell office:value-type="string">
            <text:p text:style-name="Table_20_Heading_Left">21. Is er volgens u aanleiding tot het buiten toepassing laten van de rijkscoördinatieregeling?</text:p>
            <text:p text:style-name="Table_20_Heading_Left">a. Planologische module</text:p>
            <text:p text:style-name="Table_20_Heading_Left">b. Uitvoeringsmodule</text:p>
          </table:table-cell>
          <table:table-cell office:value-type="string"/>
        </table:table-row>
        <table:table-row>
          <table:table-cell office:value-type="string">
            <text:p text:style-name="Table_20_Heading_Left">a. Ja/Nee</text:p>
          </table:table-cell>
          <table:table-cell office:value-type="string"/>
        </table:table-row>
        <table:table-row>
          <table:table-cell office:value-type="string">
            <text:p text:style-name="Table_20_Heading_Left">b. Toelichting </text:p>
          </table:table-cell>
          <table:table-cell office:value-type="string"/>
        </table:table-row>
        <table:table-row>
          <table:table-cell office:value-type="string">
            <text:p text:style-name="Table_20_Heading_Left">22. Bijlagen:</text:p>
          </table:table-cell>
          <table:table-cell office:value-type="string"/>
        </table:table-row>
        <table:table-row>
          <table:table-cell office:value-type="string">
            <text:p text:style-name="Table_20_Heading_Left">– Globale planning tot start realisatie (voor zover beschikbaar)</text:p>
          </table:table-cell>
          <table:table-cell office:value-type="string"/>
        </table:table-row>
        <table:table-row>
          <table:table-cell office:value-type="string">
            <text:p text:style-name="Table_20_Heading_Left">– Kaartmateriaal ligging van het project (voor zover beschikbaar)</text:p>
          </table:table-cell>
          <table:table-cell office:value-type="string"/>
        </table:table-row>
        <table:table-row>
          <table:table-cell office:value-type="string">
            <text:p text:style-name="Table_20_Heading_Left">– Overige bijlagen</text:p>
          </table:table-cell>
          <table:table-cell office:value-type="string"/>
        </table:table-row>
      </table:table>
      <text:p/>
      <text:h text:outline-level="5" text:style-name="divisiekop3">C. Toelichting bij het meldingsformulier
               </text:h>
      <text:p text:style-name="bijlage">Algemene toelichting:</text:p>
      <text:list text:style-name="list-style-2">
        <text:list-item>
          <text:p text:style-name="list.start">Verplicht in te vullen onderdelen zijn gemarkeerd met (*).
                     </text:p>
        </text:list-item>
        <text:list-item>
          <text:p text:style-name="list.end">Mocht u meer ruimte nodig hebben dan het formulier toelaat, dan kunt u, duidelijk aangegeven, de toelichting in een aparte
                        bijlage opnemen.
                     </text:p>
        </text:list-item>
      </text:list>
      <text:p text:style-name="bijlage">Toelichting per onderdeel</text:p>
      <text:p text:style-name="table.fix"/>
      <table:table table:name="table.2" table:style-name="table.2">
        <table:table-column table:style-name="table.2.col1"/>
        <table:table-row>
          <table:table-cell office:value-type="string">
            <text:p text:style-name="Table_20_Contents_Left"><text:span text:style-name="vet">1. Initiatiefnemer (*)</text:span></text:p>
          </table:table-cell>
        </table:table-row>
        <table:table-row>
          <table:table-cell office:value-type="string">
            <text:p text:style-name="Table_20_Contents_Left">Naam van bedrijf dat de melding doet (een producent als bedoeld in artikel 9b Elektriciteitswet 1998, een beheerder van het
                              net als bedoeld in artikel 20a Elektriciteitswet 1998, een gasbedrijf als bedoeld in artikel 39b Gaswet, of een mijnbouwondernemer
                              als bedoeld in artikel 141a Mijnbouwwet).
                           </text:p>
          </table:table-cell>
        </table:table-row>
        <table:table-row>
          <table:table-cell office:value-type="string">
            <text:p text:style-name="Table_20_Contents_Left"><text:span text:style-name="vet">2. Eventuele overige initiatiefnemers</text:span></text:p>
          </table:table-cell>
        </table:table-row>
        <table:table-row>
          <table:table-cell office:value-type="string">
            <text:p text:style-name="Table_20_Contents_Left">Naam van eventuele overige initiatiefnemers.</text:p>
          </table:table-cell>
        </table:table-row>
        <table:table-row>
          <table:table-cell office:value-type="string">
            <text:p text:style-name="Table_20_Contents_Left"><text:span text:style-name="vet">3. Verkorte naam van het project</text:span></text:p>
          </table:table-cell>
        </table:table-row>
        <table:table-row>
          <table:table-cell office:value-type="string">
            <text:p text:style-name="Table_20_Contents_Left">Naam waaronder het project kortheidshalve kan worden aangeduid.</text:p>
          </table:table-cell>
        </table:table-row>
        <table:table-row>
          <table:table-cell office:value-type="string">
            <text:p text:style-name="Table_20_Contents_Left"><text:span text:style-name="vet">4. Contactpersoon (*)</text:span></text:p>
          </table:table-cell>
        </table:table-row>
        <table:table-row>
          <table:table-cell office:value-type="string">
            <text:p text:style-name="Table_20_Contents_Left">Contactpersoon voor de melding met contactgegevens.</text:p>
          </table:table-cell>
        </table:table-row>
        <table:table-row>
          <table:table-cell office:value-type="string">
            <text:p text:style-name="Table_20_Contents_Left"><text:span text:style-name="vet">5. Beschrijving van het project (*)</text:span></text:p>
          </table:table-cell>
        </table:table-row>
        <table:table-row>
          <table:table-cell office:value-type="string">
            <text:p text:style-name="Table_20_Contents_Left">Korte beschrijving van het type project en de geplande uitvoeringswijze. Het gaat erom dat het bevoegd gezag een indruk krijgt
                              van de aard en omvang van het project zowel in ruimtelijk opzicht (beoogde ligging), omvang/capaciteit, als in (procedure)tijd.
                              Het verdient aanbeveling om, indien beschikbaar, een uitgebreidere projectomschrijving als bijlage bij de melding te voegen,
                              inclusief een samenvatting van deze omschrijving.  
                           </text:p>
          </table:table-cell>
        </table:table-row>
        <table:table-row>
          <table:table-cell office:value-type="string">
            <text:p text:style-name="Table_20_Contents_Left"><text:span text:style-name="vet">6. Grondslag voor de rijkscoördinatieregeling (*)</text:span></text:p>
          </table:table-cell>
        </table:table-row>
        <table:table-row>
          <table:table-cell office:value-type="string">
            <text:p text:style-name="Table_20_Contents_Left">Wettelijke grondslag voor toepassing van de rijkscoördinatieregeling in de Elektriciteitswet 1998, Gaswet of Mijnbouwwet.
                              Aangeven indien hierover wordt getwijfeld dan wel hierover discussie mogelijk is.
                           </text:p>
          </table:table-cell>
        </table:table-row>
        <table:table-row>
          <table:table-cell office:value-type="string">
            <text:p text:style-name="Table_20_Contents_Left"><text:span text:style-name="vet">7. Past het project in het vigerende bestemmingsplan?</text:span></text:p>
          </table:table-cell>
        </table:table-row>
        <table:table-row>
          <table:table-cell office:value-type="string">
            <text:p text:style-name="Table_20_Contents_Left">Aangeven of een herziening van het vigerende bestemmingsplan voor het project nodig is en zo ja, waarom (met welke aspecten
                              van het bestemmingsplan is het in strijd) en in hoeverre dit afhankelijk is van een bepaalde (nog te kiezen) uitvoeringswijze
                              van het project.
                           </text:p>
          </table:table-cell>
        </table:table-row>
        <table:table-row>
          <table:table-cell office:value-type="string">
            <text:p text:style-name="Table_20_Contents_Left"><text:span text:style-name="vet">8. Toelichting op nut en noodzaak (*)</text:span></text:p>
          </table:table-cell>
        </table:table-row>
        <table:table-row>
          <table:table-cell office:value-type="string">
            <text:p text:style-name="Table_20_Contents_Left">Toelichting op het doel van het project en de nut en noodzaak daarvan in het algemeen en in relatie tot de plaats waar de
                              initiatiefnemer het project voorziet. 
                           </text:p>
          </table:table-cell>
        </table:table-row>
        <table:table-row>
          <table:table-cell office:value-type="string">
            <text:p text:style-name="Table_20_Contents_Left"><text:span text:style-name="vet">9. Als voor het project een rijksinpassingsplan nodig is, is dit dan m.e.r.-plichtig? (*)</text:span></text:p>
          </table:table-cell>
        </table:table-row>
        <table:table-row>
          <table:table-cell office:value-type="string">
            <text:p text:style-name="Table_20_Contents_Left">Toelichten onder verwijzing naar wettelijke grondslag (bijlage bij het Besluit m.e.r.). </text:p>
          </table:table-cell>
        </table:table-row>
        <table:table-row>
          <table:table-cell office:value-type="string">
            <text:p text:style-name="Table_20_Contents_Left"><text:span text:style-name="vet">10. Zo ja, zijn er al stappen gezet in de m.e.r.-procedure?</text:span></text:p>
          </table:table-cell>
        </table:table-row>
        <table:table-row>
          <table:table-cell office:value-type="string">
            <text:p text:style-name="Table_20_Contents_Left">In beginsel is het de bedoeling dat die stappen nog niet zijn gezet omdat het rijk bevoegd gezag én initiatiefnemer is voor
                              de m.e.r. dat hoort bij het plan. Mochten er toch al voorbereidingen zijn getroffen, dat dan hier aangeven.
                           </text:p>
          </table:table-cell>
        </table:table-row>
        <table:table-row>
          <table:table-cell office:value-type="string">
            <text:p text:style-name="Table_20_Contents_Left"><text:span text:style-name="vet">11. Is voor hetzelfde project al eerder een planologische procedure of een m.e.r.-procedure gestart, die niet is afgerond?
                                 Zo ja, wat was daarvan de reden?</text:span></text:p>
          </table:table-cell>
        </table:table-row>
        <table:table-row>
          <table:table-cell office:value-type="string">
            <text:p text:style-name="Table_20_Contents_Left">In sommige gevallen kan het zijn dat een project (of een deel ervan of een ander redelijk vergelijkbaar project) in een eerder
                              stadium in procedure is gebracht, maar waarbij de procedure niet geheel is afgerond, bijvoorbeeld vanwege wet- en regelgeving
                              waar op dat moment niet aan voldaan kon worden of andere redenen. Mocht hiervan sprake zijn, dan hier aangeven. Tevens wordt
                              gevraagd om een beschrijving van de aspecten waarin het nu voorgestelde plan al dan niet afwijkt van het eerder in procedure
                              gebrachte plan alsmede de redenen waarom de procedure destijds niet is afgemaakt en wat er sindsdien is gewijzigd en waardoor
                              de procedure nu mogelijk wel succesvol kan worden doorlopen.
                           </text:p>
          </table:table-cell>
        </table:table-row>
        <table:table-row>
          <table:table-cell office:value-type="string">
            <text:p text:style-name="Table_20_Contents_Left"><text:span text:style-name="vet">12. Gemeente(n) waarin het project gelegen is (*)</text:span></text:p>
          </table:table-cell>
        </table:table-row>
        <table:table-row>
          <table:table-cell office:value-type="string">
            <text:p text:style-name="Table_20_Contents_Left">Geef aan op het grondgebied van welke gemeenten het project c.q. verschillende alternatieven of uitvoeringsvarianten daarvan
                              gelegen is. Voeg bij voorkeur kaartmateriaal bij.
                           </text:p>
          </table:table-cell>
        </table:table-row>
        <table:table-row>
          <table:table-cell office:value-type="string">
            <text:p text:style-name="Table_20_Contents_Left"><text:span text:style-name="vet">13. Is sprake van een samenhangend project dat ook onder de rijkscoördinatieregeling valt?</text:span></text:p>
          </table:table-cell>
        </table:table-row>
        <table:table-row>
          <table:table-cell office:value-type="string">
            <text:p text:style-name="Table_20_Contents_Left">Denk (bijvoorbeeld bij een gasgestookte elektriciteitscentrale) aan een gasleiding of (bijvoorbeeld bij een windmolenpark)
                              aan een hoogspanningsleiding. Duidt het type project aan, de (waarschijnlijke) initiatiefnemer daarvoor en of daarmee al contact
                              is geweest en wat daaruit is gekomen. Het kan hier dus ook gaan om een project dat wordt uitgevoerd door een andere initiatiefnemer
                              dan de initiatiefnemer van het hoofdproject. 
                           </text:p>
          </table:table-cell>
        </table:table-row>
        <table:table-row>
          <table:table-cell office:value-type="string">
            <text:p text:style-name="Table_20_Contents_Left"><text:span text:style-name="vet">14. Is sprake van een samenhangend project dat niet onder de rijkscoördinatieregeling valt maar waarvoor nog wel besluitvormingsprocedures
                                 moeten worden doorlopen?</text:span></text:p>
          </table:table-cell>
        </table:table-row>
        <table:table-row>
          <table:table-cell office:value-type="string">
            <text:p text:style-name="Table_20_Contents_Left">Het gaat in het bijzonder om samenhangende projecten die niet van rechtswege onder de rijkscoördinatieregeling vallen, maar
                              die wel een zekere ruimtelijke betekenis hebben c.q. waarvoor een planologische procedure moet worden doorlopen. Denk (bijvoorbeeld)
                              aan een gasleiding of hoogspanningsleiding die niet voldoet aan de criteria voor toepassing van de rijkscoördinatieregeling
                              uit de Gaswet of de Elektriciteitswet 1998, of aan de CO<text:span text:style-name="subscript">2</text:span>-afvanginstallatie bij CO<text:span text:style-name="subscript">2</text:span>-opslagprojecten. 
                           </text:p>
          </table:table-cell>
        </table:table-row>
        <table:table-row>
          <table:table-cell office:value-type="string">
            <text:p text:style-name="Table_20_Contents_Left"><text:span text:style-name="vet">15. Is er zicht op andere (ruimtelijke) procedures in dit gebied die van invloed kunnen zijn op dit project? (*)</text:span></text:p>
          </table:table-cell>
        </table:table-row>
        <table:table-row>
          <table:table-cell office:value-type="string">
            <text:p text:style-name="Table_20_Contents_Left">Denk aan de voorbereiding van een gemeentelijk bestemmingsplan of een structuurvisie van provincie of rijk.</text:p>
          </table:table-cell>
        </table:table-row>
        <table:table-row>
          <table:table-cell office:value-type="string">
            <text:p text:style-name="Table_20_Contents_Left"><text:span text:style-name="vet">16. Er is al wel/geen contact geweest met gemeente(n) of provincie(s)</text:span></text:p>
          </table:table-cell>
        </table:table-row>
        <table:table-row>
          <table:table-cell office:value-type="string">
            <text:p text:style-name="Table_20_Contents_Left">Aangeven in hoeverre de betrokken gemeente(n) en provincie al van het project op de hoogte zijn en wat – voor zover bekend
                              – hun standpunt erover is.
                           </text:p>
          </table:table-cell>
        </table:table-row>
        <table:table-row>
          <table:table-cell office:value-type="string">
            <text:p text:style-name="Table_20_Contents_Left"><text:span text:style-name="vet">17. Gewenste start realisatie (datum) (*)</text:span></text:p>
          </table:table-cell>
        </table:table-row>
        <table:table-row>
          <table:table-cell office:value-type="string">
            <text:p text:style-name="Table_20_Contents_Left">Datum waarop de initiatiefnemer de realisatie wil starten en de procedures (dus) zouden moeten zijn afgerond. Urgentie toelichten.</text:p>
          </table:table-cell>
        </table:table-row>
        <table:table-row>
          <table:table-cell office:value-type="string">
            <text:p text:style-name="Table_20_Contents_Left"><text:span text:style-name="vet">18. Wat is het (te verwachten) draagvlak bij de betrokken partijen (provincie(s), gemeente(n), burgers, maatschappelijke organisaties,
                                 overige partijen)? </text:span></text:p>
          </table:table-cell>
        </table:table-row>
        <table:table-row>
          <table:table-cell office:value-type="string">
            <text:p text:style-name="Table_20_Contents_Left">Geef per doelgroep aan wat het te verwachten draagvlak voor het project is. Specificeer desgewenst per actor en per aspect
                              van het project (bijvoorbeeld ‘nut en noodzaak’ of ‘locatiekeuze’) en geef aan waarop de verwachting gebaseerd is. Benoem,
                              indien deze betrokken zijn, de ‘overige partijen’ expliciet.  
                           </text:p>
          </table:table-cell>
        </table:table-row>
        <table:table-row>
          <table:table-cell office:value-type="string">
            <text:p text:style-name="Table_20_Contents_Left"><text:span text:style-name="vet">19. Aandachtspunten</text:span></text:p>
          </table:table-cell>
        </table:table-row>
        <table:table-row>
          <table:table-cell office:value-type="string">
            <text:p text:style-name="Table_20_Contents_Left">Ruimte voor overige aandachtspunten, zoals aspecten van externe veiligheid, gevoelige natuur, etc. </text:p>
          </table:table-cell>
        </table:table-row>
        <table:table-row>
          <table:table-cell office:value-type="string">
            <text:p text:style-name="Table_20_Contents_Left"><text:span text:style-name="vet">20. Overige informatie</text:span></text:p>
          </table:table-cell>
        </table:table-row>
        <table:table-row>
          <table:table-cell office:value-type="string">
            <text:p text:style-name="Table_20_Contents_Left">Indien behoefte is aan overige toelichting kan dit in een apart schrijven worden meegezonden.</text:p>
          </table:table-cell>
        </table:table-row>
        <table:table-row>
          <table:table-cell office:value-type="string">
            <text:p text:style-name="Table_20_Contents_Left"><text:span text:style-name="vet">21. Is er volgens u aanleiding tot het buiten toepassing laten van de rijkscoördinatieregeling?</text:span></text:p>
            <text:p text:style-name="Table_20_Contents_Left"><text:span text:style-name="vet">a. Planologische module</text:span></text:p>
            <text:p text:style-name="Table_20_Contents_Left"><text:span text:style-name="vet">b. Uitvoeringsmodule</text:span></text:p>
          </table:table-cell>
        </table:table-row>
        <table:table-row>
          <table:table-cell office:value-type="string">
            <text:p text:style-name="Table_20_Contents_Left">De rijkscoördinatieregeling is van rechtswege van toepassing. Bij wijze van uitzondering kan in specifieke situaties worden
                              besloten hiervan af te zien. Toelichten of de initiatiefnemer op voorhand aanleiding ziet de rijkscoördinatieregeling buiten
                              toepassing te laten op grond van artikel 9b, vierde lid, Elektriciteitswet (etc.). Daarbij moet wel worden voldaan aan de
                              wettelijke criteria daarvoor en u dient daarnaar in uw toelichting ook te verwijzen. 
                           </text:p>
            <text:p text:style-name="Table_20_Contents_Left">NB. Ook indien u ‘ja’ invult dient de rest van het formulier wel te worden ingevuld. Het eventuele besluit tot buiten toepassing
                              laten dient namelijk mede op basis van die informatie te worden genomen.
                           </text:p>
          </table:table-cell>
        </table:table-row>
      </table:table>
      <text:p/>
      <text:h text:outline-level="2" text:style-name="nota-toelichting_kop">TOELICHTING
               </text:h>
      <text:h text:outline-level="3" text:style-name="divisiekop1">1. Doel en aanleiding
               </text:h>
      <text:p text:style-name="nota-toelichting">Op grond van de artikelen 9b en 20a van de Elektriciteitswet 1998, artikel 39b van de Gaswet en artikel 141a van de Mijnbouwwet
                  is degene die voornemens is een energie-infrastructuurproject uit te voeren waarop op grond van de genoemde artikelen de rijkscoördinatieregeling
                  van toepassing is, verplicht dit zo spoedig mogelijk te melden aan de Minister van Economische Zaken, Landbouw en Innovatie.
               </text:p>
      <text:p text:style-name="nota-toelichting">De genoemde artikelen maken het mogelijk voor het doen van een dergelijke melding en de daarbij te verstrekken gegevens bij
                  ministeriële regeling een formulier vast te stellen. Deze regeling strekt daartoe.
               </text:p>
      <text:p text:style-name="alineagroep">De plicht om dergelijke projecten bij de minister te melden geldt ingevolge de artikelen 9b, derde lid, en 20a, tweede lid,
                     van de Elektriciteitswet 1998 voor de aanleg of de uitbreiding van een productie-installatie alsmede voor een uitbreiding
                     van het landelijk hoogspanningsnet, voor zover het betreft de van dat net deel uitmakende netten op spanningsniveau van 220 kV
                     of hoger en landsgrensoverschrijdende netten op een spanningsniveau van 500 V of hoger.
                  </text:p>
      <text:p text:style-name="alineagroep">Evenzo geldt de meldingsplicht ingevolge artikel 39b, tweede lid, van de Gaswet voor de uitbreiding van het landelijk gastransportnet,
                     voor zover het betreft de van dat net deel uitmakende leidingen met een druk van tenminste 40 bar en een diameter van 45,7 cm
                     (18 inches), op de aanleg of uitbreiding van landsgrensoverschrijdende netten waarvoor een ontheffing op grond van artikel
                     18h van de Gaswet kan worden verkregen, en op de aanleg of uitbreiding van LNG-installaties met een capaciteit van ten minste
                     vier miljard kubieke meter.
                  </text:p>
      <text:p text:style-name="alineagroep.end">Op grond van artikel 141a, tweede lid, van de Mijnbouwwet geldt de meldingsplicht tevens voor de aanleg of uitbreiding van
                     mijnbouwwerken ten behoeve van de opsporing en winning van koolwaterstoffen (olie en gas) in of onder gebieden die op grond
                     van artikel 10 of artikel 10a van de Natuurbeschermingswet 1998 zijn aangewezen als beschermde natuurgebieden, van mijnbouwwerken
                     ten behoeve van de opslag van stoffen, en van zogeheten ‘productienetten’ tussen zulke mijnbouwwerken onderling of tussen
                     zo’n mijnbouwwerk en een andere installatie.
                  </text:p>
      <text:p text:style-name="nota-toelichting">Met het vaststellen van het meldingsformulier wordt beoogd dat de melding, die volgens voornoemde artikelen moet worden gedaan,
                  direct de vereiste informatie bevat over het voorgenomen project zodat de procedures ter voorbereiding van het betrokken project
                  zonder onnodige vertraging kunnen aanvangen. Ook verkrijgt het bevoegd gezag zo de informatie, voor zover deze in de beginfase
                  bekend is, die nodig is om te kunnen bepalen welke zaken bij het desbetreffende project bijzondere aandacht behoeven. Het
                  gaat dan bijvoorbeeld om bepaalde maatschappelijke aandachtspunten, het te verwachten (bestuurlijk) draagvlak of specifieke
                  milieuaspecten.
               </text:p>
      <text:p text:style-name="nota-toelichting">Het meldingsformulier gaat gepaard met een toelichting voor het invullen en toezenden van het formulier. Het voornemen bestaat
                  om het op termijn mogelijk te maken het formulier elektronisch in te vullen en in te dienen.
               </text:p>
      <text:h text:outline-level="3" text:style-name="divisiekop1">2. Administratieve lasten
               </text:h>
      <text:p text:style-name="nota-toelichting">Deze regeling is van toepassing op bedrijven die productie-installaties voor (duurzame) elektriciteit of transportnetten voor
                  elektriciteit en aardgas exploiteren, bedrijven die actief zijn in de aardolie- en aardgaswinning, bedrijven die aardgas of
                  andere producten (zoals CO<text:span text:style-name="subscript">2</text:span>) opslaan in de grond, en voor LNG-bedrijven. Die bedrijven hebben totaal enkele tientallen projecten per jaar die onder de
                  rijkscoördinatieregeling vallen.
               </text:p>
      <text:p text:style-name="nota-toelichting">Degene die voornemens is een energie-infrastructuurproject uit te voeren waarop de rijkscoördinatieregeling van toepassing
                  is, is reeds op grond van de desbetreffende wettelijke bepalingen verplicht dit zo spoedig mogelijk te melden aan de Minister
                  van Economische Zaken, Landbouw en Innovatie. Bij die melding werden tot dusverre door degene die de melding deed naar eigen
                  inzicht gegevens verstrekt. Doordat thans tevoren duidelijk is welke gegevens moeten worden verstrekt en daarvoor een formulier
                  kan worden ingevuld, wordt het proces van melding vereenvoudigd en gestroomlijnd. De daling van de administratieve lasten
                  door het gebruik van het meldingsformulier is marginaal en bedraagt minder dan € 10.000.
               </text:p>
      <text:p text:style-name="ondertekening">
                     De Minister van Economische Zaken, Landbouw en Innovatie,
                  </text:p>
      <text:p text:style-name="ondertekening.end">M.J.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