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6</text:p>
      <text:p text:style-name="publicatie-titel.end">31 januari 2011</text:p>
      <text:h text:outline-level="1" text:style-name="staatscourant_kop">Besluit houdende wijziging van het Besluit aanwijzing vervoersdiensten voor concessies regionaal openbaar voer per trein in
            Gelderland en het Besluit aanwijzing vervoersdiensten voor concessies regionaal openbaar vervoer per trein Knooppunt Arnhem–Nijmegen
         </text:h>
      <text:p text:style-name="context_al">21 januari 2011</text:p>
      <text:p text:style-name="context_al">Nr. IENM/BSK-2011/2682</text:p>
      <text:p text:style-name="context_al.end">Hoofddirectie Juridische Zaken</text:p>
      <text:p text:style-name="wie">De Minister van Infrastructuur en Milieu,</text:p>
      <text:p text:style-name="considerans.al">Handelende in overeenstemming met het college van Gedeputeerde Staten van de provincie Gelderland en het dagelijks bestuur
                  van de Stadsregio Arnhem–Nijmegen;
               </text:p>
      <text:p text:style-name="considerans.al">Gelet op artikel 20, derde lid, van de Wet personenvervoer 2000;</text:p>
      <text:p text:style-name="afkondiging">Besluit:</text:p>
      <text:h text:outline-level="3" text:style-name="wijzig-artikel_kop">ARTIKEL I
               </text:h>
      <text:p text:style-name="wat">In de tabel in artikel 1 van het Besluit tot aanwijzing vervoersdienst waarvoor het College van Gedeputeerde Staten van de
                  provincie Gelderland bevoegd is tot het verlenen, wijzigen of intrekken van concessies voor regionaal openbaar vervoer per
                  trein wordt ‘Zevenaar–Doetichem’ vervangen door: Didam–Doetichem.
               </text:p>
      <text:h text:outline-level="3" text:style-name="wijzig-artikel_kop">ARTIKEL II
               </text:h>
      <text:p text:style-name="wat">Artikel 1 van het Besluit tot aanwijzing vervoersdienst waarvoor het Dagelijks Bestuur van het Knooppunt Arnhem–Nijmegen bevoegd
                  is tot het verlenen, wijzigen of intrekken van concessies voor regionaal openbaar vervoer per trein wordt als volgt gewijzigd:
               </text:p>
      <text:p text:style-name="wat-labeled">1. In de tabel in het eerste lid wordt ‘Arnhem–Zevenaar’ vervangen door: Arnhem–Didam.
                  </text:p>
      <text:p text:style-name="wat-labeled">2. In het tweede lid wordt ‘artikel 69d, tweede lid’ vervangen door ‘artikel 67, tweede lid,’ en wordt ‘artikel 69b’ vervangen
                     door: artikel 65.
                  </text:p>
      <text:h text:outline-level="3" text:style-name="wijzig-artikel_kop">ARTIKEL III
               </text:h>
      <text:p text:style-name="regeling-tekst">Dit besluit treedt in werking met ingang van de dag na de dagtekening van de Staatscourant waarin het wordt geplaatst.</text:p>
      <text:p text:style-name="slotformulering">Dit besluit zal met de toelichting in de Staatscourant worden geplaatst,</text:p>
      <text:p text:style-name="ondertekening">
                     De Minister van Infrastructuur en Milieu,
                  </text:p>
      <text:p text:style-name="ondertekening.end">M.H. Schultz van Haegen-Maas Geesteranus. </text:p>
      <text:p text:style-name="bezwaarschrift"><text:span text:style-name="vet">Bezwaar</text:span></text:p>
      <text:p text:style-name="bezwaarschrift.end">Op grond van de Algemene wet bestuursrecht kan tegen dit besluit binnen zes weken na de dag waarop dit is bekendgemaakt een
                  bezwaarschrift worden ingediend. Het bezwaarschrift moet worden gericht aan de Minister van Infrastructuur en Milieu, ter
                  attentie van de hoofddirectie Juridische Zaken, Postbus 20906, 2500 EX Den Haag. Het bezwaarschrift dient te zijn ondertekend
                  en ten minste het volgende te bevatten:
               </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vermelding van de datum en het kenmerk van het besluit waartegen het bezwaarschrift is gericht;
                     </text:p>
        </text:list-item>
        <text:list-item text:start-value="4">
          <text:p text:style-name="list.end">een opgave van de redenen waarom men zich met het besluit niet kan verenigen.
                     </text:p>
        </text:list-item>
      </text:list>
      <text:h text:outline-level="2" text:style-name="nota-toelichting_kop">TOELICHTING
               </text:h>
      <text:p text:style-name="nota-toelichting">De vervoersdienst Arnhem-Doetichem loopt over het grondgebied van twee decentrale overheden. In het Besluit tot aanwijzing
                  vervoersdienst in de provincie Gelderland<text:note text:id="n1" text:note-class="footnote"><text:note-citation text:label="1">1</text:note-citation><text:note-body><text:p> Besluit tot aanwijzing vervoersdienst waarvoor het College van Gedeputeerde Staten van de provincie Gelderland bevoegd is
                  tot het verlenen, wijzigen of intrekken van concessies voor regionaal openbaar vervoer per trein (Stcrt. 2005, nr. 124).
               </text:p></text:note-body></text:note> en het Besluit tot aanwijzing van vervoersdienst iKnooppunt Arnhem Nijmegen<text:note text:id="n2" text:note-class="footnote"><text:note-citation text:label="2">2</text:note-citation><text:note-body><text:p> Besluit tot aanwijzing vervoersdienst waarvoor het Dagelijks Bestuur van het Knooppunt Arnhem Nijmegen bevoegd is tot het
                  verlenen, wijzigen of intrekken van concessies voor regionaal openbaar vervoer per trein (Stcrt. 2005, nr. 125).
               </text:p></text:note-body></text:note> is vastgelegd welk bestuursorgaan bevoegd is voor het verlenen van concessies voor regionaal openbaar vervoer per trein voor
                  de vervoersdienst Arnhem–Doetichem. Het College van Gedeputeerde Staten van de provincie Gelderland was dat voor het onderdeel
                  Didam–Doetichem. Het dagelijks bestuur van de stadsregio Arnhem–Nijmegen was dat voor het onderdeel Arnhem–Zevenaar.
               </text:p>
      <text:p text:style-name="alineagroep">Sinds de afloop van de concessie voor de treinconcessie Zetten/Andelst–Arnhem vormt de stadsregio Arnhem–Nijmegen een nieuw
                     regionaal intermodaal concessiegebied. De stadsregio en Gedeputeerde Staten van de provincie Gelderland hebben afspraken gemaakt
                     over de gemeenschappelijke aanbesteding van die treinconcessie; die aanbestede concessie zal in januari 2013 ingaan.
                  </text:p>
      <text:p text:style-name="alineagroep.end">Met dit besluit wordt de formele verantwoordelijkheid voor de vervoersdienst Arnhem–Doetichem met het nieuw gevormde concessiegebied
                     in overeenstemming gebracht. De stadsregio Arnhem–Nijmegen is nu de concessieverlenende instantie voor het deel Arnhem–Didam.
                     Het college van Gedeputeerde Staten van Gelderland is dat voor het deel Didam–Doetichem.
                  </text:p>
      <text:p text:style-name="nota-toelichting">Onderdeel 2 van artikel II bevat een wetstechnische aanpassing aan de huidige nummering van de artikelen van de Wet personenvervoer
                  2000. De artikelen 69a, 69b, 69c en 69d van die wet zijn inmiddels vernummerd tot de artikelen 64 tot en met 67.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