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854</text:p>
      <text:p text:style-name="publicatie-titel.end">18 augustus 2011</text:p>
      <text:h text:outline-level="1" text:style-name="staatscourant_kop">Ontwerpbeschikking omgevingsvergunning (uitgebreide voorbereidingsprocedure)
         </text:h>
      <text:p text:style-name="circulaire-tekst">Burgemeester en wethouders maken bekend, gelet op artikel 2.12 lid 2 Wabo, dat zij voornemens zijn vergunning <text:span text:style-name="cur">te verlenen</text:span>:
               </text:p>
      <text:h text:outline-level="3" text:style-name="divisiekop1">Nieuw-Vennep
                  </text:h>
      <text:p text:style-name="circulaire_divisie">Lucas Bolsstraat 10, 2152 CZ, realiseren tijdelijk gezondheidscentrum 2<text:span text:style-name="superscript">e</text:span> fase, 2011-0010722
                  </text:p>
      <text:h text:outline-level="3" text:style-name="divisiekop1">Inzien
                  </text:h>
      <text:p text:style-name="circulaire_divisie">Het ontwerpbesluit en de bijbehorende stukken liggen met ingang van 19 augustus 2011 gedurende zes weken ter inzage in het
                     raadhuis, Raadhuisplein 1, 2132 TZ Hoofddorp. Geopend maandag t/m vrijdag van 9.00–13.00 uur. Op afspraak zijn stukken ook
                     in te zien dagelijks van 13.00–17.00 uur en dinsdagavond van 17.00–20.00 uur. Een afspraak maakt u via 0900 1852.
                  </text:p>
      <text:h text:outline-level="3" text:style-name="divisiekop1">Zienswijzen
                  </text:h>
      <text:p text:style-name="circulaire_divisie">Tijdens de periode van terinzagelegging kunnen (bij voorkeur) schriftelijk en mondelinge zienswijzen worden ingebracht. Schriftelijke
                     zienswijzen kunt u richten aan het college van burgemeester en wethouders, t.a.v. team Vergunningen, Postbus 250, 2130 AG
                     Hoofddorp. Voor het indienen van mondelinge zienswijzen kunt u zich melden aan het loket Frontoffice Vergunningen, Raadhuisplein 1
                     te Hoofddorp.
                  </text:p>
      <text:p text:style-name="circulaire_divisie">Wij maken u erop attent dat slechts beroep tegen het uiteindelijke besluit kan worden ingediend als ook een zienswijze is
                     ingebracht tegen het ontwerpbesluit en indien men belanghebbende 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chikking omgevingsvergunning (uitgebreide voorbereidingsprocedure)</dc:title>
  </office:meta>
</office:document-meta>
</file>