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8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35</text:p>
      <text:p text:style-name="publicatie-titel.end">16 augustus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4835-001.png" xlink:show="embed" xlink:type="simple"/></draw:frame> Vastgesteld ‘1e wijziging Bestemmingsplan Rekreatieterrein Hessum-Bosweg eo, Fazantenbosweg 4-4a’
         </text:h>
      <text:p text:style-name="circulaire-tekst">Burgemeester en wethouders van Dalfsen maken bekend, dat zij op 8 augustus 2011 het wijzigingsplan ‘1e wijziging Bestemmingsplan
                  Rekreatieterrein Hessum-Bosweg eo, Fazantenbosweg 4-4a’ ongewijzigd hebben vastgesteld.
               </text:p>
      <text:p text:style-name="circulaire-tekst">De wijziging van het bestemmingsplan zet op het perceel Fazantenbosweg 4-4a de bestemming ‘Agrarische doeleinden -A(hb)-’
                  om in ‘Woondoeleinden -W(v), W(mg) en W(zg)-’. Het erf wordt uitsluitend bestemd naar het feitelijke gebruik, namelijk wonen.
               </text:p>
      <text:p text:style-name="circulaire-tekst">Het vastgestelde wijzigingsplan ligt met ingang van <text:span text:style-name="vet">17 augustus 2011 tot en met 27 september 2011</text:span> voor eenieder ter inzage bij de receptie in het gemeentehuis in Dalfsen. U kunt het vastgestelde wijzigingsplan ook inzien
                  via de gemeentelijke website www.dalfsen.nl.
               </text:p>
      <text:p text:style-name="alineagroep.end">Beroep instellen kan bij de Afdeling bestuursrechtspraak van de Raad van State, Postbus 20019, 2500 EA Den Haag. Dit is mogelijk
                     voor:
                  </text:p>
      <text:list text:style-name="list-style-1">
        <text:list-item>
          <text:p text:style-name="list.single">belanghebbenden die redelijkerwijs niet in staat zijn geweest tijdig een zienswijze in te dienen.
                        </text:p>
        </text:list-item>
      </text:list>
      <text:p text:style-name="alineagroep">Het besluit tot vaststelling van het wijzigingsplan treedt in werking met ingang van de dag na die waarop de beroepstermijn
                     afloopt. Het instellen van beroep heeft geen schorsende werking.
                  </text:p>
      <text:p text:style-name="alineagroep.end">Degene die beroep instelt kan daarnaast een verzoek om voorlopige voorziening (schorsing) indienen bij de voorzitter van de
                     Afdeling bestuursrechtspraak van de Raad van State, Postbus 20019, 2500 EA Den Haag.
                  </text:p>
      <text:p text:style-name="circulaire-tekst">Indien tijdens de beroepstermijn een verzoek om voorlopige voorziening wordt ingediend bij de voorzitter van de Afdeling bestuursrechtspraak
                  van de Raad van State wordt de werking van het besluit opgeschort totdat op dat verzoek is beslist.
               </text:p>
      <text:p text:style-name="circulaire-tekst">Voor het behandelen van een beroepschrift en een verzoek om voorlopige voorziening is griffierecht verschuldigd.</text:p>
      <text:p text:style-name="dagtekening">Dalfsen, 16 augustus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1e wijziging Bestemmingsplan Rekreatieterrein Hessum-Bosweg eo, Fazantenbosweg 4-4a’;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1e wijziging Bestemmingsplan Rekreatieterrein Hessum-Bosweg eo, Fazantenbosweg 4-4a’; Dalfsen</dc:title>
  </office:meta>
</office:document-meta>
</file>