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813</text:p>
      <text:p text:style-name="publicatie-titel.end">17 augustus 2011</text:p>
      <text:h text:outline-level="1" text:style-name="staatscourant_kop">Kennisgeving besluit op aanvraag vergunning Tracébesluit A74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die nodig zijn ter uitvoering
                     van het Tracébesluit A74. Op deze besluiten is de Crisis- en herstelwet van toepassing.</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74 is het volgende besluit genomen overeenkomstig de procedure van artikel 20, lid
                     4, Tracéwet juncto afdeling 3.4 van de Algemene wet bestuursrecht:
                  </text:p>
      <text:list text:style-name="list-style-1">
        <text:list-item>
          <text:p text:style-name="list.start"><text:span text:style-name="cur">cluster A9</text:span></text:p>
          <text:p text:style-name="list.end">omgevingsvergunning  (kenmerk GO/20110417) voor het oprichten van geluidsschermen langs de A73 (noordzijde Zuiderbrug).</text:p>
        </text:list-item>
      </text:list>
      <text:h text:outline-level="3" text:style-name="divisiekop1">Waar en wanneer kunt u de stukken inzien?
                  </text:h>
      <text:p text:style-name="circulaire_divisie">Het besluit en bijbehorende documenten kunnen vanaf 18 augustus 2011 gedurende zes weken, na het maken van een afspraak, worden
                     ingezien. Een afspraak maakt u via info@venlo.nl of via telefoonnummer 077-359 65 91 van de afdeling Gebouwde Omgeving.
                  </text:p>
      <text:h text:outline-level="3" text:style-name="divisiekop1">Hoe kunnen belanghebbenden beroep indienen?
                  </text:h>
      <text:p text:style-name="alineagroep">Vanaf 18 augustus 2011 staat voor belanghebbenden gedurende zes weken tegen dit besluit beroep open bij de Afdeling bestuursrechtspraak
                        van de Raad van State.
                     </text:p>
      <text:p text:style-name="alineagroep">Het instellen van beroep tegen een besluit geschiedt door indiening van een ondertekend beroepschrift dat ten minste de naam
                        en het adres van de indiener, de dagtekening, een omschrijving van het besluit waartegen het is gericht, alsmede de gronden
                        van het beroep bevat. Het beroepschrift moet worden gericht aan de Afdeling bestuursrechtspraak van de Raad van State, Postbus 20019,
                        2500 EA  Den Haag.
                     </text:p>
      <text:p text:style-name="alineagroep">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Op dit besluit is de Crisis- en herstelwet van toepassing. Dit betekent dat alle beroepsgronden binnen de beroepstermijn bekend
                     moeten zijn. Het is niet toegestaan buiten de beroepstermijn nog (aanvullende) beroepsgronden aan te voeren.
                  </text:p>
      <text:p text:style-name="circulaire_divisie">Voor het indienen van een beroepschrift en/of een verzoekschrift om een voorlopige voorziening is griffierecht verschuldigd.</text:p>
      <text:h text:outline-level="3" text:style-name="divisiekop1">Meer informatie?
                  </text:h>
      <text:p text:style-name="circulaire_divisie">Nadere informatie over het besluit kunt u verkrijgen bij de afdeling Gebouwde Omgeving van de gemeente Venlo, telefoon 077-359 65 91.</text:p>
      <text:p text:style-name="ondertekening">De Minister van Infrastructuur en Milieu,</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op aanvraag vergunning Tracébesluit A7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op aanvraag vergunning Tracébesluit A74</dc:title>
  </office:meta>
</office:document-meta>
</file>