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12</text:p>
      <text:p text:style-name="publicatie-titel.end">16 augustus 2011</text:p>
      <text:h text:outline-level="1" text:style-name="staatscourant_kop">Kennisgeving Tracébesluit Capaciteitsuitbreiding Coentunnel cluster CTT 47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Capaciteitsuitbreiding Coentunnel zijn de volgende besluiten voor cluster CTT 47 genomen
                     overeenkomstig de procedure van artikel 20, lid 4, Tracéwet juncto afdeling 3.4 van de Algemene wet bestuursrecht:
                  </text:p>
      <text:list text:style-name="list-style-1">
        <text:list-item text:start-value="1">
          <text:p text:style-name="list.start">besluit van het college van burgemeester en wethouders van Oostzaan tot verlening van een omgevingsvergunning voor het uitbreiden
                           van de bestaande duiker onder de A8 (KW 803);
                        </text:p>
        </text:list-item>
        <text:list-item text:start-value="2">
          <text:p text:style-name="list.end">besluit van het college van burgemeester en wethouders van Oostzaan tot het verlenen van een omgevingsvergunning voor het
                           uitbreiden van de bestaande duiker onder de A8 (KW 805).
                        </text:p>
        </text:list-item>
      </text:list>
      <text:h text:outline-level="3" text:style-name="divisiekop1">Waar en wanneer kunt u de stukken inzien?
                  </text:h>
      <text:p text:style-name="circulaire_divisie">De besluiten liggen met ingang van 17 augustus 2011 tot en met 27 september 2011 tijdens kantooruren ter inzage bij de gemeente
                     Oostzaan, afdeling Dienstverlening, Kerkbuurt 2 te Oostzaan.
                  </text:p>
      <text:h text:outline-level="3" text:style-name="divisiekop1">Hoe kunnen belanghebbenden beroep indienen?
                  </text:h>
      <text:p text:style-name="alineagroep">Van 17 augustus 2011 tot en met 27 september 2011 staat voor belanghebbenden beroep open bij de Afdeling bestuursrechtspraak
                        van de Raad van State. Op deze besluiten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de besluiten kunt u zich wenden tot de heer A.E.J. Debie, afdeling Dienstverlening,
                     telefoon 075-651 21 00.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cluster CTT 4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 cluster CTT 47</dc:title>
  </office:meta>
</office:document-meta>
</file>