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788</text:p>
      <text:p text:style-name="publicatie-titel.end">15 augustus 2011</text:p>
      <text:h text:outline-level="1" text:style-name="staatscourant_kop">Verordening tot wijziging van de Verordening op het examengeld
         </text:h>
      <text:p text:style-name="voorwerk.end">Vastgesteld in de bijeenkomst van de ledenvergadering van 20 juni 2011.</text:p>
      <text:p text:style-name="wie">De ledenvergadering van de NOvAA,</text:p>
      <text:p text:style-name="considerans.al">Gelet op de artikelen 24, eerste lid, 54, tweede lid en 57, tweede lid, van de Wet op de Accountants-Administratieconsulenten;</text:p>
      <text:p text:style-name="afkondiging">Stelt de volgende verordening vast:</text:p>
      <text:h text:outline-level="3" text:style-name="wijzig-artikel_kop">ARTIKEL I
               </text:h>
      <text:p text:style-name="wat">De Verordening op het examengeld wordt als volgt gewijzigd:</text:p>
      <text:p text:style-name="lid"><text:span text:style-name="lidnr">A<text:tab/></text:span></text:p>
      <text:p text:style-name="wat">Artikel 2 wordt als volgt gewijzigd:</text:p>
      <text:p text:style-name="wat-labeled">1. In onderdeel a wordt ‘€ 130’ vervangen door: € 135.
                     </text:p>
      <text:p text:style-name="wat-labeled">2. In onderdeel b wordt ‘€ 145’ vervangen door: € 150, en wordt ‘€ 300’ vervangen door: € 305.
                     </text:p>
      <text:p text:style-name="wat-labeled">3. In onderdeel c wordt ‘€ 570’ vervangen door: € 580.
                     </text:p>
      <text:p text:style-name="lid"><text:span text:style-name="lidnr">B<text:tab/></text:span></text:p>
      <text:p text:style-name="wat">Artikel 3 wordt als volgt gewijzigd:</text:p>
      <text:p text:style-name="wat-labeled">1. In het eerste lid, onderdeel a wordt ‘€ 315’ vervangen door: € 320.
                     </text:p>
      <text:p text:style-name="wat-labeled">2. In het eerste lid, onderdeel b wordt ‘€ 215’ vervangen door: € 220, en wordt ‘€ 365’ vervangen door: € 370.
                     </text:p>
      <text:p text:style-name="lid"><text:span text:style-name="lidnr">C<text:tab/></text:span></text:p>
      <text:p text:style-name="wat">In artikel 4 wordt ‘€ 270’ vervangen door: € 275.</text:p>
      <text:p text:style-name="lid"><text:span text:style-name="lidnr">D<text:tab/></text:span></text:p>
      <text:p text:style-name="wat">Artikel 5 wordt als volgt gewijzigd:</text:p>
      <text:p text:style-name="wat-labeled">1. In onderdeel a wordt ‘€ 190’ vervangen door: € 195.
                     </text:p>
      <text:p text:style-name="wat-labeled">2. In onderdeel b wordt ‘€ 285’ vervangen door: € 290.
                     </text:p>
      <text:p text:style-name="lid"><text:span text:style-name="lidnr">E<text:tab/></text:span></text:p>
      <text:p text:style-name="wat">Artikel 7 wordt als volgt gewijzigd:</text:p>
      <text:p text:style-name="wat-labeled">1. In het eerste lid, onderdeel b wordt ‘€ 645’ vervangen door: € 655.
                     </text:p>
      <text:p text:style-name="wat-labeled">2. In het tweede lid wordt ‘€ 945’ vervangen door: € 960.
                     </text:p>
      <text:p text:style-name="lid"><text:span text:style-name="lidnr">F<text:tab/></text:span></text:p>
      <text:p text:style-name="wat">Artikel 8 wordt als volgt gewijzigd:</text:p>
      <text:p text:style-name="wat-labeled">1. In het eerste lid, onderdeel a wordt ‘€ 395’ vervangen door: € 400.
                     </text:p>
      <text:p text:style-name="wat-labeled">2. In het eerste lid, onderdeel b wordt ‘€ 380’ vervangen door: € 385.
                     </text:p>
      <text:p text:style-name="wat-labeled">3. In het tweede lid wordt ‘€ 570’ vervangen door: € 580.
                     </text:p>
      <text:h text:outline-level="3" text:style-name="artikel_kop">ARTIKEL II
                  </text:h>
      <text:p text:style-name="artikel">Deze verordening treedt in werking op 1 januari 2012.</text:p>
      <text:p text:style-name="goedkeuring"><text:span text:style-name="cur">Goedgekeurd bij besluit van de Minister van Financiën van 26 juli 2011, nr. FM/2011/9406 U.</text:span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