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86</text:p>
      <text:p text:style-name="publicatie-titel.end">15 augustus 2011</text:p>
      <text:h text:outline-level="1" text:style-name="staatscourant_kop">Verordening op de tarieven kostenvergoedingen 2012
         </text:h>
      <text:p text:style-name="voorwerk.end">Vastgesteld in de bijeenkomst van de ledenvergadering van 20 juni 2011.</text:p>
      <text:p text:style-name="wie">De ledenvergadering van de NOvAA,</text:p>
      <text:p text:style-name="considerans.al">Gelet op de artikelen 6 en 24, eerste lid, van de Wet op de Accountants-Administratieconsulenten;</text:p>
      <text:p text:style-name="afkondiging">Stelt de volgende verordening vast:</text:p>
      <text:h text:outline-level="3" text:style-name="artikel_kop">Artikel 1
                  </text:h>
      <text:p text:style-name="artikel">Het presentiegeld bedraagt € 235,– per dagdeel en € 470,– per dag. De reiskostenvergoeding bedraagt € 0,28 per kilometer.
                     De reistijdvergoeding bedraagt € 0,75 per kilometer.
                  </text:p>
      <text:h text:outline-level="3" text:style-name="artikel_kop">Artikel 2
                  </text:h>
      <text:p text:style-name="artikel">De vergoeding, bedoeld in artikel 1, tweede lid, van de Verordening op de kostenvergoedingen bedraagt op jaarbasis voor:</text:p>
      <text:list text:style-name="list-style-1">
        <text:list-item>
          <text:p text:style-name="list.start">de voorzitter van het bestuur € 24.165,– voor gederfde tijd en € 6.650,– voor gemaakte kosten;
                        </text:p>
        </text:list-item>
        <text:list-item>
          <text:p text:style-name="list.cont">de plaatsvervangend voorzitter van het bestuur € 9.485,– voor gederfde tijd en € 3.335,– voor gemaakte kosten; bij vervanging
                           van de voorzitter voor een langere termijn dan één maand ontvangt de plaatsvervangend voorzitter voor de volledige vervangingsperiode
                           naar rato de vergoeding toekomende aan de voorzitter in plaats van de vergoeding voor de plaatsvervangend voorzitter;
                        </text:p>
        </text:list-item>
        <text:list-item>
          <text:p text:style-name="list.cont">de overige leden van het bestuur € 2.375,– voor gederfde tijd en € 1.670,– voor gemaakte kosten;
                        </text:p>
        </text:list-item>
        <text:list-item>
          <text:p text:style-name="list.cont">de voorzitter van de Raad van Toezicht € 23.680,– voor gederfde tijd en € 5.935,– voor gemaakte kosten;
                        </text:p>
        </text:list-item>
        <text:list-item>
          <text:p text:style-name="list.cont">de plaatsvervangend voorzitter van de Raad van Toezicht € 14.840,– voor gederfde tijd en € 2.975,– voor gemaakte kosten;
                        </text:p>
        </text:list-item>
        <text:list-item>
          <text:p text:style-name="list.cont">de overige leden van de Raad van Toezicht € 9.485,– voor gederfde tijd en € 2.375,– voor gemaakte kosten;
                        </text:p>
        </text:list-item>
        <text:list-item>
          <text:p text:style-name="list.cont">de voorzitter van de Raad voor Geschillen € 3.310,– voor gederfde tijd en € 1.655,– voor gemaakte kosten;
                        </text:p>
        </text:list-item>
        <text:list-item>
          <text:p text:style-name="list.cont">de plaatsvervangend voorzitter van de Raad voor Geschillen € 2.480,– voor gederfde tijd en € 1.245,– voor gemaakte kosten;
                        </text:p>
        </text:list-item>
        <text:list-item>
          <text:p text:style-name="list.end">de voorzitter van de Commissie voor de bezwaarschriften € 2.375,– voor gederfde tijd en € 840,– voor gemaakte kosten;
                        </text:p>
        </text:list-item>
      </text:list>
      <text:h text:outline-level="3" text:style-name="artikel_kop">Artikel 3
                  </text:h>
      <text:list text:style-name="list-style-2">
        <text:list-item text:start-value="1">
          <text:p text:style-name="list.start"> De vergoedingen, bedoeld in artikel 3A, eerste lid, van de Verordening op de kostenvergoedingen, ten behoeve van het corrigeren
                           van onderdelen van het examen, bedragen:
                        </text:p>
          <text:list>
            <text:list-item text:start-value="1">
              <text:p text:style-name="list.start">€ 30,– per zitting per kandidaat voor het corrigeren van onderdelen van een gedeelte van het examen;
                              </text:p>
            </text:list-item>
            <text:list-item text:start-value="2">
              <text:p text:style-name="list.cont">€ 50,– per zitting per kandidaat voor het integraal hercorrigeren als gevolg van een bezwaarschrift van onderdelen van een
                                 gedeelte van het examen.
                              </text:p>
            </text:list-item>
          </text:list>
        </text:list-item>
        <text:list-item text:start-value="2">
          <text:p text:style-name="list.cont"> De vergoeding, bedoeld in artikel 3A, eerste lid, van de Verordening op de kostenvergoedingen, ten behoeve van het samenstellen
                           van onderdelen van een examen, bedraagt € 365,– per uur dat het examen in beslag neemt.
                        </text:p>
        </text:list-item>
        <text:list-item text:start-value="3">
          <text:p text:style-name="list.cont"> De vergoeding, bedoeld in artikel 3A, eerste lid, van de Verordening op de kostenvergoedingen, ten behoeve van het helpen
                           samenstellen van onderdelen van een examen bedraagt € 230,– per onderdeel van een examen.
                        </text:p>
        </text:list-item>
        <text:list-item text:start-value="4">
          <text:p text:style-name="list.cont"> De vergoeding, bedoeld in artikel 3B, eerste lid, van de Verordening op de kostenvergoedingen ten behoeve van het beoordelen
                           van het eindverslag bedraagt € 50,– per beoordeeld eindverslag.
                        </text:p>
        </text:list-item>
        <text:list-item text:start-value="5">
          <text:p text:style-name="list.cont"> De vergoedingen, bedoeld in artikel 3B, tweede lid, van de Verordening op de kostenvergoedingen ten behoeve van de werkzaamheden
                           genoemd in artikel 10, tweede lid van de Verordening op de praktijkstage bedraagt € 140,– per beoordeeld persoonlijk ontwikkelplan.
                        </text:p>
        </text:list-item>
        <text:list-item text:start-value="6">
          <text:p text:style-name="list.cont"> De vergoedingen, bedoeld in artikel 3B, tweede lid, van de Verordening op de kostenvergoedingen ten behoeve van de werkzaamheden
                           genoemd in artikel 10, derde lid van de Verordening op de praktijkstage bedraagt € 140,– per periodieke beoordeling.
                        </text:p>
        </text:list-item>
        <text:list-item text:start-value="7">
          <text:p text:style-name="list.end"> De vergoeding, bedoeld in artikel 3B, derde lid, van de Verordening op de kostenvergoedingen ten behoeve van het beoordelen
                           van het eindverslag bedraagt € 50,– per beoordeeld portfolio.
                        </text:p>
        </text:list-item>
      </text:list>
      <text:h text:outline-level="3" text:style-name="artikel_kop">Artikel 4
                  </text:h>
      <text:list text:style-name="list-style-3">
        <text:list-item text:start-value="1">
          <text:p text:style-name="list.start"> Deze verordening treedt in werking op 1 januari 2012.
                        </text:p>
        </text:list-item>
        <text:list-item text:start-value="2">
          <text:p text:style-name="list.cont"> De Verordening op de tarieven kostenvergoedingen 2011 wordt ingetrokken op het tijdstip van inwerkingtreding van deze verordening.
                        </text:p>
        </text:list-item>
        <text:list-item text:start-value="3">
          <text:p text:style-name="list.end"> Deze verordening wordt aangehaald als: Verordening op de tarieven kostenvergoedingen 2012.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