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784</text:p>
      <text:p text:style-name="publicatie-titel.end">15 augustus 2011</text:p>
      <text:h text:outline-level="1" text:style-name="staatscourant_kop">Verordening op de tarieven contributie 2012
         </text:h>
      <text:p text:style-name="voorwerk.end">Vastgesteld in de bijeenkomst van de ledenvergadering van 20 juni 2011.</text:p>
      <text:p text:style-name="wie">De ledenvergadering van de NOvAA,</text:p>
      <text:p text:style-name="considerans.al">Gelet op de artikelen 24, eerste lid, en 30, eerste lid, van de Wet op de Accountants-Administratieconsulenten;</text:p>
      <text:p text:style-name="afkondiging">Stelt de volgende verordening vast:</text:p>
      <text:h text:outline-level="3" text:style-name="artikel_kop">Artikel 1
                  </text:h>
      <text:p text:style-name="artikel">De contributie voor de contributiegroepen als bedoeld in artikel 1, eerste lid, van de Algemene Contributieverordening bedraagt
                     voor:
                  </text:p>
      <text:list text:style-name="list-style-1">
        <text:list-item>
          <text:p text:style-name="list.start">Groep A: € 1.280,–
                        </text:p>
        </text:list-item>
        <text:list-item>
          <text:p text:style-name="list.cont"> Groep B: € 745,–
                        </text:p>
        </text:list-item>
        <text:list-item>
          <text:p text:style-name="list.cont"> Groep C: € 340,–
                        </text:p>
        </text:list-item>
        <text:list-item>
          <text:p text:style-name="list.end"> Groep D: € 140,–
                        </text:p>
        </text:list-item>
      </text:list>
      <text:h text:outline-level="3" text:style-name="artikel_kop">Artikel 1a
                  </text:h>
      <text:p text:style-name="artikel">Het bedrag van de vermindering, bedoeld in artikel 6a, van de Algemene Contributieverordening bedraagt voor:</text:p>
      <text:list text:style-name="list-style-2">
        <text:list-item>
          <text:p text:style-name="list.start">Groep A: nihil
                        </text:p>
        </text:list-item>
        <text:list-item>
          <text:p text:style-name="list.cont">Groep B: nihil
                        </text:p>
        </text:list-item>
        <text:list-item>
          <text:p text:style-name="list.cont">Groep C: nihil
                        </text:p>
        </text:list-item>
        <text:list-item>
          <text:p text:style-name="list.end">Groep D: nihil
                        </text:p>
        </text:list-item>
      </text:list>
      <text:h text:outline-level="3" text:style-name="artikel_kop">Artikel 2
                  </text:h>
      <text:p text:style-name="artikel">Het percentage, bedoeld in artikel 7, eerste lid, van de Algemene Contributieverordening</text:p>
      <text:p text:style-name="artikel">bedraagt 4.</text:p>
      <text:h text:outline-level="3" text:style-name="artikel_kop">Artikel 3
                  </text:h>
      <text:p text:style-name="artikel">De korting voor automatische incasso als bedoeld in artikel 8, tweede lid, van de Algemene</text:p>
      <text:p text:style-name="artikel">Contributieverordening bedraagt 2%.</text:p>
      <text:h text:outline-level="3" text:style-name="artikel_kop">Artikel 4
                  </text:h>
      <text:list text:style-name="list-style-3">
        <text:list-item text:start-value="1">
          <text:p text:style-name="list.start"> Deze verordening treedt in werking op 1 januari 2012.
                        </text:p>
        </text:list-item>
        <text:list-item text:start-value="2">
          <text:p text:style-name="list.cont"> De Verordening op de tarieven contributie 2011 wordt ingetrokken op het tijdstip van inwerkingtreding van deze verordening.
                        </text:p>
        </text:list-item>
        <text:list-item text:start-value="3">
          <text:p text:style-name="list.end"> Deze verordening wordt aangehaald als: Verordening op de tarieven contributie 2012.
                        </text:p>
        </text:list-item>
      </text:list>
      <text:p text:style-name="nawerk"><text:span text:style-name="cur">Goedgekeurd bij besluit van de Minister van Financiën van 26 juli 2011, nr. FM/2011/9406 U.</text:span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