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79</text:p>
      <text:p text:style-name="publicatie-titel.end">12 augustus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4779-001.png" xlink:show="embed" xlink:type="simple"/></draw:frame> Besluit bouw woning Geerdshof 4a, Weerselo
         </text:h>
      <text:p text:style-name="circulaire-tekst"><text:span text:style-name="cur">Vaststelling bouwvergunning en projectbesluit art. 3.10 Wro</text:span></text:p>
      <text:p text:style-name="alineagroep">Burgemeester en wethouders van Dinkelland maken bekend dat met ingang van<text:span text:style-name="vet"> –</text:span></text:p>
      <text:p text:style-name="alineagroep.end">
                     <text:span text:style-name="vet">12 augustus 2011 –</text:span>  gedurende zes weken het volgende besluit voor een bouwvergunning én een projectbesluit ter inzage ligt:
                  </text:p>
      <text:list text:style-name="list-style-1">
        <text:list-item>
          <text:p text:style-name="list.single">het besluit voor de bouw van een woning aan de Geerdshof 4a te Weerselo
                        </text:p>
        </text:list-item>
      </text:list>
      <text:p text:style-name="alineagroep.end">Het projectbesluit is te raadplegen via de landelijke website door middel van de link: http://www.ruimtelijkeplannen.nl/web-roo/?planidn=NL.IMRO.1774.WEEPBGEERDSHOF-0401</text:p>
      <text:p text:style-name="circulaire-tekst">De bronbestanden zijn te vinden op: http://www.gisnet.nl/ruimtelijkeplannen/dinkelland/RO_Online/manifest.xml</text:p>
      <text:p text:style-name="circulaire-tekst">De bestanden zijn ook in te zien op de gemeentelijke website www.Dinkelland.nl onder ‘actueel – ter inzage’.</text:p>
      <text:p text:style-name="circulaire-tekst">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inzagelegging binnen zes weken in beroep komen. Het beroepschrift moet worden
                  gericht aan de rechtbank Almelo, Postbus 323, 7600 AH te Almelo. De stukken liggen ter inzage totdat de beroepstermijn is
                  verstreken.
               </text:p>
      <text:p text:style-name="circulaire-tekst">Het besluit treedt in werking daags na afloop van de beroepstermijn. Indien binnen de beroepstermijn een verzoek om een voorlopige
                  voorziening bij de voorzieningenrechter van de rechtbank, treden de besluiten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bouw woning Geerdshof 4a, Weersel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ouw woning Geerdshof 4a, Weerselo; Dinkelland</dc:title>
  </office:meta>
</office:document-meta>
</file>