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77</text:p>
      <text:p text:style-name="publicatie-titel.end">31 januari 2011</text:p>
      <text:h text:outline-level="1" text:style-name="staatscourant_kop">Aankondiging openbare zitting Veterinair Beroepscollege
         </text:h>
      <text:p text:style-name="circulaire-tekst">Mededeling ingevolge artikel 39 juncto artikel 31, derde lid, van de Wet op de uitoefening van de Diergeneeskunde 1990.</text:p>
      <text:p text:style-name="alineagroep">Op dinsdag 15 februari 2011zal een openbare zitting van het Veterinair Beroepscollege plaatsvinden.</text:p>
      <text:p text:style-name="alineagroep">De zitting wordt gehouden in het gebouw  aan <text:span text:style-name="vet">het Willem Witsenplein 6 te ’s-Gravenhage</text:span>
                     en zal  aanvangen <text:span text:style-name="vet">om 10.30 uur</text:span>.
                  </text:p>
      <text:p text:style-name="alineagroep.end">Er zal in een aantal zaken uitspraak worden gedaan. </text:p>
      <text:p text:style-name="ondertekening">
                     De Secretaris van het Veterinair Beroepscollege,
                  </text:p>
      <text:p text:style-name="ondertekening.end">C.M. Lubbers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Aankondiging openbare zitting Veterinair Beroepscollege</dc:title>
  </office:meta>
</office:document-meta>
</file>