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4712</text:p>
      <text:p text:style-name="publicatie-titel.end">17 augustus 2011</text:p>
      <text:h text:outline-level="1" text:style-name="staatscourant_kop">Kennisgeving melding van Vermilion Oil &amp; Gas Netherlands B.V. te Harlingen
         </text:h>
      <text:p text:style-name="circulaire-tekst">De Minister van Economische Zaken, Landbouw en Innovatie maakt bekend:</text:p>
      <text:p text:style-name="circulaire-tekst">Op 03-08-2011 is een melding ingevolge het Besluit algemene regels milieu mijnbouw ontvangen van Vermilion Oil &amp; Gas Netherlands
                  B.V. te Harlingen.
               </text:p>
      <text:p text:style-name="circulaire-tekst">De melding heeft betrekking op een voorgenomen activiteit op de inrichting Vinkega-1, gelegen aan de Westvierdeparten te Vinkega
                  in de gemeente Weststellingwerf, op het perceel kadastraal bekend gemeente Noordwolde, Sectie M, nummer 434 in het gebied
                  van Winningsvergunning ‘Gorredijk’.
               </text:p>
      <text:p text:style-name="alineagroep">De voorgenomen activiteit houdt verband met het uitvoeren van reparatiewerkzaamheden (workover) aan Vinkega-001 (VKG-001).</text:p>
      <text:p text:style-name="alineagroep.end">De werkzaamheden op de inrichting zullen met behulp van een mobiele installatie, genaamd HWT 600, worden uitgevoerd.</text:p>
      <text:p text:style-name="alineagroep.end">De werkzaamheden zijn als volgt gepland:</text:p>
      <text:list text:style-name="list-style-1">
        <text:list-item>
          <text:p text:style-name="list.start">datum aanvang: 04-09-2011
                        </text:p>
        </text:list-item>
        <text:list-item>
          <text:p text:style-name="list.end">datum beëindiging: 20-09-2011
                        </text:p>
        </text:list-item>
      </text:list>
      <text:p text:style-name="circulaire-tekst">Voor nadere inlichtingen kunt u zich wenden tot ing. M. Mezger, telefoon 070-379 79 99.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Kennisgeving melding van Vermilion Oil &amp; Gas Netherlands B.V. te Harling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Kennisgeving melding van Vermilion Oil &amp; Gas Netherlands B.V. te Harlingen</dc:title>
  </office:meta>
</office:document-meta>
</file>