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11</text:p>
      <text:p text:style-name="publicatie-titel.end">16 augustus 2011</text:p>
      <text:h text:outline-level="1" text:style-name="staatscourant_kop">Kennisgeving beschikking verlenen omgevingsvergunning aan AkzoNobel Industrial Chemicals B.V. te Hengelo (Ov)
         </text:h>
      <text:p text:style-name="circulaire-tekst">De Minister van Economische Zaken, Landbouw en Innovatie doet de volgende kennisgeving:</text:p>
      <text:p text:style-name="alineagroep">Dat aan AkzoNobel Industrial Chemicals B.V. te Hengelo (Ov) een omgevingsvergunning is verleend voor de activiteiten ‘Bouwen’
                     en ‘Milieuneutraal veranderen’ ingevolge de Wet algemene bepalingen omgevingsrecht (Wabo) voor de inrichting ‘Zoutfabriek
                     en Salinco’, gelegen aan de Boortorenweg 27 in de gemeente Hengelo (Ov).
                  </text:p>
      <text:p text:style-name="alineagroep.end">De omgevingsvergunning betreft het aanbrengen en bedrijven van een installatie voor het maken van gefiltreerde pekel.</text:p>
      <text:p text:style-name="circulaire-tekst">Voor deze aanvraag is de reguliere besluitvormingsprocedure van toepassing (artikel 3.7, Wabo).</text:p>
      <text:p text:style-name="circulaire-tekst">Belanghebbenden kunnen op grond van de Algemene wet bestuursrecht binnen 6 weken na datum van bekendmaking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De bekendmaking van dit besluit heeft
                  plaatsgevonden op 11 augustus 2011.
               </text:p>
      <text:p text:style-name="circulaire-tekst">Voor nadere inlichtingen kunt u zich wenden tot mevrouw J.J.H. Klein Teeselink, telefoon 070-379 78 2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verlenen omgevingsvergunning aan AkzoNobel Industrial Chemicals B.V. te Hengelo (O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verlenen omgevingsvergunning aan AkzoNobel Industrial Chemicals B.V. te Hengelo (Ov)</dc:title>
  </office:meta>
</office:document-meta>
</file>