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93</text:p>
      <text:p text:style-name="publicatie-titel.end">11 augustus 2011</text:p>
      <text:h text:outline-level="1" text:style-name="staatscourant_kop">Subsidie voor Motivaction
         </text:h>
      <text:p text:style-name="circulaire-tekst">Het bestuur van het Stimuleringsfonds voor de Pers heeft op 6 juli 2011 besloten aan Motivaction en TransCity een subsidie
                  beschikbaar te stellen ter hoogte van maximaal € 16.000,– voor de uitvoering van een media bereiks onderzoek.
               </text:p>
      <text:p text:style-name="circulaire-tekst">Motivaction en TransCity hebben de subsidie aangevraagd  voor een onderzoek onder Turkse, Marokkaanse, Surinaamse en Antilliaanse
                  Nederlanders. Eerder voerde Motivation, gefinancierd door het Stimuleringsfonds voor de Pers, een dergelijk onderzoek uit
                  in 2007 en 2009. De doelstelling daarvan was tweeledig: mediabureaus en adverteerders stimuleren om een deel van de mediabudgetten
                  te besteden aan cultuurgebonden media wat zou moeten leiden tot meer financiële onafhankelijkheid van deze media; daarnaast
                  ook mainstream media motiveren om in hun redactie meer rekening te houden met de steeds groter wordende doelgroep van Nieuwe
                  Nederlanders. Dit keer is gekozen voor verdere inhoudelijke aanscherping, waarbij rekening wordt gehouden met de toenemende
                  concurrentie van buitenlandse media voor het Nederlandse medialandschap. Dit accent vraagt een andere onderzoeksopzet dan
                  voorgaande jaren, namelijk de toevoeging van een kwalitatief onderzoekstraject.
               </text:p>
      <text:p text:style-name="circulaire-tekst">Het bestuur wees de aanvraag toe op grond van artikel 8.15 van de Mediawet 2008, dat de mogelijkheid biedt tot het subsidiëren
                  van een onderzoek ten dienste van de persbedrijfstak. De belangrijkste voorwaarde daarbij is dat de probleemstelling van het
                  onderzoek moet passen binnen de doelstelling van het Stimuleringsfonds: het handhaven en stimuleren van de pluriformiteit
                  van de pers, voor zover die van belang is voor de informatie en opinievorming. Het onderzoek naar het mediagebruik onder Turkse,
                  Marokkaanse, Surinaamse en Antilliaanse Nederlanders levert een bijdrage aan de kennis binnen de bedrijfstak komt daarmee
                  de pluriformiteit ten goede.
               </text:p>
      <text:p text:style-name="circulaire-tekst">Aan die subsidieverlening is de gebruikelijke verplichting gekoppeld dat het onderzoek moet worden uitgevoerd zoals het is
                  aangevraagd. Dit wordt tussentijds en na afloop van het project getoetst aan de hand van inhoudelijke en financiële rapportages
                  over de voortgang.
               </text:p>
      <text:p text:style-name="circulaire-tekst">(<text:span text:style-name="cur">Mededeling ingevolge artikel 8.19 Mediawet 2008</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Motivacti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Motivaction</dc:title>
  </office:meta>
</office:document-meta>
</file>