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89</text:p>
      <text:p text:style-name="publicatie-titel.end">11 augustus 2011</text:p>
      <text:h text:outline-level="1" text:style-name="staatscourant_kop">Subsidie voor TNO
         </text:h>
      <text:p text:style-name="alineagroep">Het bestuur van het Stimuleringsfonds voor de Pers heeft op 6 juli 2011 besloten aan TNO een subsidie beschikbaar te stellen
                     ter hoogte van maximaal € 22.500,– voor de uitvoering van een onderzoek.
                  </text:p>
      <text:p text:style-name="alineagroep.end">Dat onderzoek, dat TNO gaat uitvoeren  in samenwerking met het Instituut voor Informatierecht (IViR), behelst een verkenning
                     van nieuwe tools en strategieën voor nieuwsredacties om de kwaliteit van user generated content (UGC) te waarborgen. Met het
                     onderzoek wil TNO bereiken dat UGC door nieuwsredacties daadwerkelijk  ingezet wordt als User Created News: om betrokkenheid
                     te creëren onder lezers, meer en andere opinies naar voren te brengen, sneller en meer nieuws te brengen.
                  </text:p>
      <text:p text:style-name="alineagroep">Het bestuur wees de aanvraag toe op grond van artikel 8.15 van de Mediawet 2008, dat de mogelijkheid biedt tot het subsidiëren
                     van een onderzoek ten dienste van de persbedrijfstak. De belangrijkste voorwaarde daarbij is dat de probleemstelling van het
                     onderzoek moet passen binnen de doelstelling van het Stimuleringsfonds: het handhaven en stimuleren van de pluriformiteit
                     van de pers, voor zover die van belang is voor de informatie en opinievorming. Het onderzoek naar het redactioneel gebruik
                     van user generated content levert een bijdrage aan de kennis binnen de bedrijfstak komt daarmee de pluriformiteit ten goede.
                  </text:p>
      <text:p text:style-name="alineagroep.end">Aan die subsidieverlening is de gebruikelijke verplichting gekoppeld dat het onderzoek moet worden uitgevoerd zoals het is
                     aangevraagd. Dit wordt tussentijds en na afloop van het project getoetst aan de hand van inhoudelijke en financiële rapportages.
                  </text:p>
      <text:p text:style-name="circulaire-tekst">(<text:span text:style-name="cur">Mededeling ingevolge artikel 8.19 Mediawet 2008</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ubsidie voor TN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ubsidie voor TNO</dc:title>
  </office:meta>
</office:document-meta>
</file>