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60</text:p>
      <text:p text:style-name="publicatie-titel.end">10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4660-001.png" xlink:show="embed" xlink:type="simple"/></draw:frame> Ontwerpbestemmingsplan 1e Herziening Wester Amstel
         </text:h>
      <text:p text:style-name="circulaire-tekst">Burgemeester en wethouders van Amstelveen maken, ingevolge het bepaalde in art. 3.8 van de Wet ruimtelijke ordening, bekend
                  dat in procedure wordt gebracht het ontwerp bestemmingsplan <text:span text:style-name="vet">‘1e Herziening Wester Amstel’</text:span> met de bijbehorende stukken. Een viertal particuliere initiatieven en ‘reparaties’ in het buitengebied van de gemeente Amstelveen
                  is de aanleiding voor functie- en bestemmingswijzigingen in het plangebied. Het betreft het perceel tussen Amsteldijk Noord 143
                  en Amsteldijk Noord 147, het perceel direct ten noorden van Kostverlorenweg 1c, het perceel aan de Oostermeerweg 53a en het
                  perceel aan Amsteldijk Noord 39. Deze wijzigingen worden mogelijk gemaakt met deze 1e herziening van het bestemmingsplan Wester
                  Amstel.
               </text:p>
      <text:p text:style-name="circulaire-tekst">Het ontwerpbestemmingsplan met bijbehorende verbeelding (plankaart), planregels en toelichting betreft de locaties welke zich
                  verspreid van het noorden tot het zuiden, in de ‘Middelpolder onder Amstelveen’ bevinden. Dit gebied ligt ten oosten van de
                  bestaande bebouwing van Amstelveen en ten westen van de Amstel. Het betreft de oostkant van het plangebied ‘Wester Amstel’
                  (bestemmingsplan ‘Wester Amstel’).
               </text:p>
      <text:p text:style-name="circulaire-tekst">Het ontwerpbestemmingsplan en bijbehorende stukken liggen met ingang van 11 augustus 2011 tot en met 21 september 2011 op
                  de volgende wijzen voor eenieder ter inzage:
               </text:p>
      <text:h text:outline-level="3" text:style-name="divisiekop1">Digitaal
                  </text:h>
      <text:p text:style-name="circulaire_divisie">Gemeenten zijn vanaf 1 januari 2010 verplicht bestemmingsplannen digitaal beschikbaar te stellen. Het digitale plan is formeel
                     het rechtsgeldige plan. U kunt het digitale bestemmingsplan ‘1e Herziening Wester Amstel’ digitaal raadplegen op de landelijke
                     website www.ruimtelijkeplannen.nl. Op deze site selecteert u het tabblad ‘bestemmingsplannen’, waarna u het plan op verschillende
                     manieren kunt oproepen. U kunt het plan direct inzien door in het tabblad ‘ID’ de plancode NL.IMRO.0362.3A-OW01 in te vullen.
                  </text:p>
      <text:h text:outline-level="3" text:style-name="divisiekop1">Papier
                  </text:h>
      <text:p text:style-name="circulaire_divisie">Het papieren ontwerpbestemmingsplan met bijbehorende stukken ligt gedurende de genoemde termijn ter inzage bij de balie Bouwen
                     en Vergunningen in het raadhuis, Laan Nieuwer Amstel 1 te Amstelveen (aanmelden via receptie). Het ontwerpbestemmingsplan
                     met bijbehorende stukken is in pdf-vorm ook in te zien op de gemeentelijke internetsite onder: ‘bestemmingsplannen’, ‘welke
                     bestemmingsplannen zijn in voorbereiding’.
                  </text:p>
      <text:p text:style-name="circulaire_divisie">Gedurende bovengenoemde termijn kan eenieder een zienswijze betreffende het ontwerpbestemmingsplan schriftelijk bij de gemeenteraad
                     (postbus 4, 1180 BA Amstelveen) kenbaar maken.
                  </text:p>
      <text:p text:style-name="circulaire_divisie">De zienswijzen kunnen naar keuze mondeling naar voren worden gebracht. Voor het indienen van een mondelinge zienswijze dient
                     u via het centrale nummer 020 540 4911 een afspraak te maken met de behandelend ambtenaar.
                  </text:p>
      <text:p text:style-name="dagtekening">11 augustus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Herziening Wester Amstel;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e Herziening Wester Amstel; Amstelveen</dc:title>
  </office:meta>
</office:document-meta>
</file>