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48</text:p>
      <text:p text:style-name="publicatie-titel.end">11 augustus 2011</text:p>
      <text:h text:outline-level="1" text:style-name="staatscourant_kop">Regeling bijzondere subsidie bewindvoerders WSNP
         </text:h>
      <text:p text:style-name="wie">Het bestuur van de Raad voor Rechtsbijstand (hierna Raad),</text:p>
      <text:p text:style-name="considerans.al">Gelet op artikelen 13 lid 1 sub c van de Wet op de rechtsbijstand (Wrb), en artikel 39 van het Besluit vergoedingen rechtsbijstand;</text:p>
      <text:p text:style-name="considerans.al">Overwegende dat de Raad in zijn Jaarplan 2011 heeft opgenomen in 2011 een pilot te starten rond het voeren van specifieke
                  juridische procedures door bewindvoerders op toevoegbasis;
               </text:p>
      <text:p text:style-name="considerans.al">Voor dit doel sluit de Raad overeenkomsten tot het verlenen van rechtsbijstand. Deze overeenkomsten strekken ertoe om gedurende
                  deze pilot een subsidie af te geven ten behoeve van het verlenen van rechtsbijstand door bij de Raad geregistreerde bewindvoerders;
               </text:p>
      <text:p text:style-name="afkondiging">Heeft de volgende regeling vastgesteld:</text:p>
      <text:h text:outline-level="3" text:style-name="artikel_kop">Artikel 1
                  </text:h>
      <text:list text:style-name="list-style-1">
        <text:list-item text:start-value="1">
          <text:p text:style-name="list.start"> De Raad sluit een overeenkomst met bewindvoerders die aan de volgende voorwaarden voldoen:
                        </text:p>
          <text:list>
            <text:list-item text:start-value="1">
              <text:p text:style-name="list.start">Ingeschreven in het Bewindvoerderregister van de Raad voor Rechtsbijstand, bureau WSNP en
                              </text:p>
            </text:list-item>
            <text:list-item text:start-value="2">
              <text:p text:style-name="list.cont">Het kantoor waar de bewindvoerder werkzaam is, bezit een geldig kwaliteitskeurmerk WSNP volgens de auditsystematiek van de
                                 Raad voor Rechtsbijstand.
                              </text:p>
            </text:list-item>
          </text:list>
        </text:list-item>
        <text:list-item text:start-value="2">
          <text:p text:style-name="list.cont"> De Raad kan de overeenkomst met onmiddellijke ingang opzeggen in de volgende gevallen:
                        </text:p>
          <text:list>
            <text:list-item text:start-value="3">
              <text:p text:style-name="list.cont">indien de bewindvoerder niet voldoet aan de in de overeenkomst gestelde voorwaarden.
                              </text:p>
            </text:list-item>
            <text:list-item text:start-value="4">
              <text:p text:style-name="list.cont">bij verlies van de hoedanigheid van bewindvoerder;
                              </text:p>
            </text:list-item>
            <text:list-item text:start-value="5">
              <text:p text:style-name="list.cont">indien de erkenning volgens de auditsystematiek Wsnp bij de organisatie waar de bewindvoerder werkzaam is, ingetrokken wordt;
                              </text:p>
            </text:list-item>
            <text:list-item text:start-value="6">
              <text:p text:style-name="list.end">indien wijziging van de aan deze overeenkomst ten grondslag liggende wettelijke bepalingen of wijziging van andere wettelijke
                                 bepalingen daar aanleiding toe geeft.
                              </text:p>
            </text:list-item>
          </text:list>
        </text:list-item>
      </text:list>
      <text:h text:outline-level="3" text:style-name="artikel_kop">Artikel 2
                  </text:h>
      <text:list text:style-name="list-style-2">
        <text:list-item text:start-value="1">
          <text:p text:style-name="list.start"> De rechtsbijstand waarvoor een subsidie kan worden verleend, is strikt beperkt tot het voeren van verzoekschriftenprocedures
                           in het kader van de
                        </text:p>
          <text:p text:style-name="list.cont">artikelen 287 lid 4, 287a en 287b van de Faillissementswet.</text:p>
        </text:list-item>
        <text:list-item text:start-value="2">
          <text:p text:style-name="list.end"> De subsidie wordt slechts toegekend indien op dit verzoek volgens de Wrb en het door de Raad vastgestelde beleid een vergoeding
                           kan worden verleend.
                        </text:p>
        </text:list-item>
      </text:list>
      <text:h text:outline-level="3" text:style-name="artikel_kop">Artikel 3
                  </text:h>
      <text:list text:style-name="list-style-3">
        <text:list-item text:start-value="1">
          <text:p text:style-name="list.start"> in afwijking van het bepaalde in het Besluit vergoedingen rechtsbijstand 2000 (Bvr 2000) bedraagt de vergoeding:
                        </text:p>
          <text:list>
            <text:list-item text:start-value="1">
              <text:p text:style-name="list.start">€ 835,– bij een volledig doorlopen verzoekschriftenprocedure inclusief het daadwerkelijk voeren van de procedure bij de rechtbank.
                              </text:p>
            </text:list-item>
            <text:list-item text:start-value="2">
              <text:p text:style-name="list.cont">€ 580,– bij het enkel opstellen van het verzoekschrift opstelt ten behoeve van de procedure, maar niet aanwezig zijn bij de
                                 procedure zelf.
                              </text:p>
            </text:list-item>
          </text:list>
        </text:list-item>
        <text:list-item text:start-value="2">
          <text:p text:style-name="list.cont"> De regeling voor advies zoals bedoeld in art. 12 BVR 2000, de regeling voor bewerkelijke zaken zoals bedoeld in artikel 13
                           BVR 2000 en de voorschotregeling zoals bedoeld in artikel 35 van het BVR 2000, zijn niet van toepassing.
                        </text:p>
        </text:list-item>
        <text:list-item text:start-value="3">
          <text:p text:style-name="list.end"> De Raad kent de bewindvoerder bij een volledige procedure ook een reiskostenvergoeding toe voor het reizen naar de zitting
                           overeenkomstig de verleende vergoeding in artikel 8 van het Reisbesluit Binnenland. Daarnaast kent de Raad de bewindvoerder
                           een reistijdvergoeding toe voor het reizen naar de zitting van € 42,50 per volle gereisde 60 kilometers.
                        </text:p>
        </text:list-item>
      </text:list>
      <text:h text:outline-level="3" text:style-name="artikel_kop">Artikel 4
                  </text:h>
      <text:p text:style-name="artikel">In gevallen waarin de overeenkomsten met de bewindvoerders niet voorzien, prevaleren de wettelijke bepalingen.</text:p>
      <text:h text:outline-level="3" text:style-name="artikel_kop">Artikel 5
                  </text:h>
      <text:p text:style-name="artikel">De overeenkomst die met bewindvoerders is aangegaan geldt voor de periode van 1 januari 2011 tot 31 december 2011, met inachtneming
                     van de mogelijkheid tot opzegging door beide partijen met een opzegtermijn van één maand.
                  </text:p>
      <text:p text:style-name="dagtekening">Utrecht, 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