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47</text:p>
      <text:p text:style-name="publicatie-titel.end">11 augustus 2011</text:p>
      <text:h text:outline-level="1" text:style-name="staatscourant_kop">Publicatie beschikkingen Toelatingen Zorginstellingen (WTZi)
         </text:h>
      <text:p text:style-name="circulaire-tekst">Bij beschikking van 1 juli 2011 met kenmerk CIBG TZi 10914.2, is Stichting Steunpunt Oost, Burgemeester van Dorth tot Medlerstraat
                  39, 6921 AW Duiven, statutair gevestigd te Duiven, toegelaten als instelling voor medisch specialistische zorg, welke zorg
                  behoort tot de ingevolge de Zorgverzekeringswet te verzekeren prestaties.
               </text:p>
      <text:p text:style-name="circulaire-tekst">Bij beschikking van 1 juli 2011 met kenmerk CIBG TZi 11066.1, is Groot Batelaar, Hoenderloseweg 108, 7339 GK Ugchelen, beheerd
                  door Stichting Leger des Heils Welzijns- en Gezondheidszorg in Almere, toegelaten als instelling voor persoonlijke verzorging,
                  verpleging, begeleiding en verblijf als bedoeld in de artikelen 4, 5, 6 en 9 van het Besluit zorgaanspraken AWBZ.
               </text:p>
      <text:p text:style-name="circulaire-tekst">Bij beschikking van 1 juli 2011 met kenmerk CIBG TZi 10940.1, is Solidez, Utrechtseweg 131, 6871 DR Renkum, beheerd door de
                  gelijknamige stichting aldaar, toegelaten als instelling voor persoonlijke verzorging, verpleging en begeleiding als bedoeld
                  in de artikelen 4, 5 en 6 van het Besluit zorgaanspraken AWBZ.
               </text:p>
      <text:p text:style-name="circulaire-tekst">Bij beschikking van 1 juli 2011 met kenmerk CIBG TZi 11118.1., is Sijthoff &amp; Van Empel (maatschap), Vrolikstraat 277-II, 1091
                  VB Amsterdam, toegelaten als instelling voor medisch specialistische zorg, welke zorg behoort tot de ingevolge de Zorgverzekeringswet
                  te verzekeren prestaties.
               </text:p>
      <text:p text:style-name="circulaire-tekst">Bij beschikking van 1 juli 2011 met kenmerk CIBG TZi 10965.2, is Stichting Klas op Wielen, Nicolaas Beetskade 3, 1817 EA Alkmaar,
                  statutair gevestigd te Alkmaar, toegelaten als instelling voor persoonlijke verzorging, verpleging, begeleiding en behandeling
                  als bedoeld in de artikelen 4, 5, 6 en 8 van het Besluit zorgaanspraken AWBZ.
               </text:p>
      <text:p text:style-name="circulaire-tekst">Bij beschikking van 4 juli 2011 met kenmerk CIBG TZi 10904.1, is De Zorgstede, Surinamestraat 72 2315 XE Leiden, V.O.F., toe
                  als instelling voor begeleiding en behandeling als bedoeld in de artikelen 6 en 8 van het Besluit zorgaanspraken AWBZ.
               </text:p>
      <text:p text:style-name="circulaire-tekst">Bij beschikking van 5 juli 2011 met kenmerk CIBG TZi 11092.1, is Stichting Dimence, Nico Bolkesteinlaan 1, 7416 SB Deventer,
                  statutair gevestigd te Deventer, toegelaten als instelling voor medisch specialistische zorg, welke zorg behoort tot de ingevolge
                  de Zorgverzekeringswet te verzekeren prestaties.
               </text:p>
      <text:p text:style-name="circulaire-tekst">Bij beschikking van 5 juli 2011 met kenmerk CIBG TZi 11018.1 is Standby Thuiszorg B.V., Kastanjelaan 6, 5283 WE Boxtel, statutair gevestigd te Boxtel, toegelaten als instelling voor persoonlijke verzorging, verpleging
                  en begeleiding als bedoeld in de artikelen 4, 5 en 6 van het Besluit zorgaanspraken AWBZ.
               </text:p>
      <text:p text:style-name="circulaire-tekst">Bij beschikking van 6 juli 2011 met kenmerk CIBG TZi 10844.2, is Woonzorgnet, Hoofdstraat 38, 6994 AH De Steeg, statutair
                  gevestigd in Renkum, toegelaten als instelling persoonlijke verzorging en verpleging als bedoeld in de artikelen 4 en 5 van
                  het Besluit zorgaanspraken AWBZ.
               </text:p>
      <text:p text:style-name="circulaire-tekst">Bij beschikking van 6 juli 2011 met kenmerk CIBG TZi 10728.2, zijn 18 plaatsen voor verzekerden met een somatische en/of psychogeriatrische
                  aandoening of beperking en bijkomende psychosociale problemen (verblijfsspecificatie: somatisch/psychogeriatrisch algemeen),
                  van Woon- en Zorgcentrum De Beemden, De Beemden 1, 5271 BH Sint Michielsgestel, beheerd door Stichting Zorggroep Elde in Boxtel,
                  omgezet in 18 plaatsen voor verzekerden met een psychogeriatrische aandoening of beperking (verblijfsspecificatie: psychogeriatrisch
                  algemeen).
               </text:p>
      <text:p text:style-name="circulaire-tekst">Bij beschikking van 6 juli 2011 met kenmerk CIBG TZi 10828.3, is KompAss B.V., Strevelsweg 64-A, 3075 AL Rotterdam, statutair
                  gevestigd in Rotterdam, toegelaten als instelling voor begeleiding als bedoeld in artikel 6 van het Besluit zorgaanspraken
                  AWBZ.
               </text:p>
      <text:p text:style-name="circulaire-tekst">Bij beschikking van 6 juli 2011 met kenmerk CIBG TZi 10729.2, zijn 12 plaatsen voor verzekerden met een somatische en/of psychogeriatrische
                  aandoening of beperking en bijkomende psychosociale problemen, van Woon- en zorgcentrum Huize Molenweide, beheerd door Stichting
                  Zorggroep Elde in Boxtel, omgezet in 12 plaatsen voor verzekerden met een psychogeriatrische aandoening of beperking (verblijfsspecificatie:
                  psychogeriatrisch algemeen).
               </text:p>
      <text:p text:style-name="circulaire-tekst">Bij beschikking van 6 juli 2011 met kenmerk CIBG TZi 11144.1, is Leven &amp; Zorg B.V., Rijswijkstraat 175, 11e etage, 1062 EV
                  Amsterdam, statutair gevestigd in Amsterdam, toegelaten als instelling voor persoonlijke verzorging, verpleging en begeleiding
                  als bedoeld in de artikelen 4, 5 en 6 van het Besluit zorgaanspraken AWBZ.
               </text:p>
      <text:p text:style-name="circulaire-tekst">Bij beschikking van 6 juli 2011 met kenmerk CIBG TZi 10892.1, is Stichting PsyMotion, Lakenblekerstraat 2, 1431 GG Aalsmeer,
                  statutair gevestigd in Aalsmeer, toegelaten als instelling voor medisch specialistische zorg, welke zorg behoort tot de ingevolge
                  de Zorgverzekeringswet te verzekeren prestaties.
               </text:p>
      <text:p text:style-name="circulaire-tekst">Bij beschikking van 6 juli 2011 met kenmerk CIBG TZi 10972.3, is Thuiszorg Soesa B.V., Hobbemastraat 90, 2526 JR Den Haag,
                  statutair gevestigd in Den Haag, toegelaten als instelling voor persoonlijke verzorging, verpleging en begeleiding als bedoeld
                  in de artikelen 4, 5 en 6 van het Besluit zorgaanspraken AWBZ.
               </text:p>
      <text:p text:style-name="circulaire-tekst">Bij beschikking van 7 juli 2011 met kenmerk CIBG TZi 11220.1, is Raeger Stichting, Hoogoorddreef 9, Atlasgebouw-kantoor 23,
                  1101 BA Amsterdam, statutair gevestigd in Amsterdam, toegelaten als instelling voor persoonlijke verzorging, begeleiding en
                  behandeling als bedoeld in de artikelen 4, 6 en 8 van het Besluit zorgaanspraken AWBZ.
               </text:p>
      <text:p text:style-name="circulaire-tekst">Bij beschikking van 7 juli 2011 met kenmerk CIBG TZi 11097.1, is Rondomzorg (V.O.F.), Trompstraat 4-A, 8921 GH Leeuwarden,
                  toegelaten als instelling voor persoonlijke verzorging, verpleging en begeleiding als bedoeld in de artikelen 4, 5 en 6 van
                  het Besluit zorgaanspraken AWBZ.
               </text:p>
      <text:p text:style-name="circulaire-tekst">Bij beschikking van 7 juli 2011 met kenmerk CIBG TZi 10943.2, is Zorgboerderij De Eschrand B.V., Esweg 29, 7688 RA Daarle,
                  statutair gevestigd in Daarle, toegelaten als instelling voor begeleiding als bedoeld in artikel 6 van het Besluit zorgaanspraken
                  AWBZ.
               </text:p>
      <text:p text:style-name="circulaire-tekst">Bij beschikking van 7 juli 2011 met kenmerk CIBG TZi 11116.1, is Direct Medizorg B.V., Oosterengweg 299, 1212 CL Hilversum,
                  toegelaten als instelling voor persoonlijke verzorging, verpleging en begeleiding als bedoeld in de artikelen 4, 5 en 6 van
                  het Besluit zorgaanspraken AWBZ.
               </text:p>
      <text:p text:style-name="circulaire-tekst">Bij beschikking van 7 juli 2011 met kenmerk CIBG TZi 11113.1, is Evita Zorg B.V., Heemraadssingel 149, 3022 CD Rotterdam (regio
                  Rotterdam), toegelaten als instelling voor persoonlijke verzorging, verpleging en begeleiding als bedoeld in de artikelen
                  4, 5 en 6 van het Besluit zorgaanspraken AWBZ.
               </text:p>
      <text:p text:style-name="circulaire-tekst">Bij beschikking van 7 juli 2011 met kenmerk CIBG TZi 10830.1, is Livio Woon- en Zorgcentrum De Werf, De Hofmaat 8–58, 7161
                  GM Neede, beheerd door de stichting Livio in Enschede, toegelaten als instelling voor persoonlijke verzorging, verpleging,
                  begeleiding, behandeling en verblijf als bedoeld in de artikelen 4, 5, 6, 8 en 9 van het Besluit zorgaanspraken AWBZ.
               </text:p>
      <text:p text:style-name="circulaire-tekst">Bij beschikking van 7 juli 2011 met kenmerk CIBG TZi 10842.2, is Medisch Centrum Biltstraat, Biltstraat 397–423, 3572 AV Utrecht,beheerd
                  door Stichting Belangenbehartiging Medisch Centrum Biltstraat te Utrecht, is toegelaten als instelling voor medisch specialistische
                  zorg, welke zorg behoort tot de ingevolge de Zorgverzekeringswet te verzekeren prestaties. 
               </text:p>
      <text:p text:style-name="circulaire-tekst">Bij beschikking van 7 juli 2011 met kenmerk CIBG TZi 10687.3, is Stichting NovaPsyche, Amer 9, 3232 HA Brielle, statutair
                  gevestigd in Brielle, toegelaten als instelling voor medisch specialistische zorg, welke zorg behoort tot de ingevolge de
                  Zorgverzekeringswet te verzekeren prestaties.
               </text:p>
      <text:p text:style-name="circulaire-tekst">Bij beschikking van 7 juli 2011 met kenmerk CIBG TZi 10595.2 Stichting Mobiele Cardiologie, Molenstraat 30, 6901 CD Zevenaar,
                  statutair gevestigd in Zevenaar, toe als instelling voor medisch specialistische zorg, welke zorg behoort tot de ingevolge
                  de Zorgverzekeringswet te verzekeren prestaties.
               </text:p>
      <text:p text:style-name="circulaire-tekst">Bij beschikking van 7 juli 2011 met kenmerk CIBG TZi 10685.3, is Stichting InterPsyche, Amer 9, 3232 HA Brielle, statutair
                  gevestigd in Brielle, toegelaten als instelling voor medisch specialistische zorg, welke zorg behoort tot de ingevolge de
                  Zorgverzekeringswet te verzekeren prestaties.
               </text:p>
      <text:p text:style-name="circulaire-tekst">Bij beschikking van 7 juli 2011 met kenmerk CIBG TZi 10893.1, is Stichting Duurzaam Gezond, Regulierenring 12, 3981 LB Bunnik,
                  statutair gevestigd in Bunnik, toegelaten als instelling voor medisch specialistische zorg, welke zorg behoort tot de ingevolge
                  de Zorgverzekeringswet te verzekeren prestaties.
               </text:p>
      <text:p text:style-name="circulaire-tekst">Bij beschikking van 7 juli 2011 met kenmerk CIBG TZi 10848.3, is Care4Kidz ZIN B.V., Klein Haasdal 67, 6333 AJ Schimmert,
                  statutair gevestigd in Geleen, toegelaten als instelling voor persoonlijke verzorging en begeleiding als bedoeld in de artikelen
                  4 en 6 van het Besluit zorgaanspraken AWBZ.
               </text:p>
      <text:p text:style-name="circulaire-tekst">Bij beschikking van 7 juli 2011 met kenmerk CIBG TZi 11080.1, is Heppie Deejs B.V., Hammerstraat 5, 6075 AJ Herkenbosch, statutair
                  gevestigd in Sint Odilënberg, toegelaten als instelling voor persoonlijke verzorging en begeleiding als bedoeld in de artikelen
                  4 en 6 van het Besluit zorgaanspraken AWBZ.
               </text:p>
      <text:p text:style-name="circulaire-tekst">Bij beschikking van 7 juli 2011 met kenmerk CIBG TZi 11149.1, is Stichting Polliewollie, Giekwerf 21, 2725 DV Zoetermeer,
                  statutair gevestigd in Zoetermeer, toegelaten als instelling voor behandeling als bedoeld in artikel 8 van het Besluit zorgaanspraken
                  AWBZ.
               </text:p>
      <text:p text:style-name="circulaire-tekst">Bij beschikking van 7 juli 2011 met kenmerk CIBG TZi 10686.3, is MultiPsyche B.V., Amer 9, 3232 HA Brielle, statutair gevestigd
                  in Brielle, toegelaten als instelling voor medisch specialistische zorg, welke zorg behoort tot de ingevolge de Zorgverzekeringswet
                  te verzekeren prestaties.
               </text:p>
      <text:p text:style-name="circulaire-tekst">Bij beschikking van 8 juli 2011 met kenmerk CIBG TZi 11203.1, is Stichting FYEO Medical, Koperslager 6 5521 DE Eersel, statutair
                  gevestigd in Eersel, toegelaten als instelling voor medisch specialistische zorg, welke zorg behoort tot de ingevolge de Zorgverzekeringswet
                  te verzekeren prestaties.
               </text:p>
      <text:p text:style-name="circulaire-tekst">Bij beschikking van 8 juli 2011 met kenmerk CIBG TZi 10991.1, is Stichting BORA, Spoorhaven 80, 2651 AV Berkel en Rodenrijs,
                  statutair gevestigd in Berkel en Rodenrijs, toegelaten als instelling voor medisch specialistische zorg, welke zorg behoort
                  tot de ingevolge de Zorgverzekeringswet te verzekeren prestaties.
               </text:p>
      <text:p text:style-name="circulaire-tekst">Bij beschikking van 8 juli 2011 met kenmerk CIBG TZi 10998.2, is Christelijke Vrouwencentrum Ruchama, Postbus 44, 8100 AA
                  Raalte, beheerd door Stichting Tot Heil des Volks in Amsterdam, toegelaten als instelling voor medisch specialistiche zorg,
                  welke zorg behoort tot de ingevolge de Zorgverzekeringswet te verzekeren prestaties. De capaciteit als istelling voor medische
                  specialistische zorg is vastgesteld op 20 plaatsen.
               </text:p>
      <text:p text:style-name="circulaire-tekst">Bij beschikking van 8 juli 2011 met kenmerk CIBG TZi 11034.1, is Autisme Centrum In Contact, Loosdrechtsebos 17, 1213 RH Hilversum,
                  Maatschap, toegelaten als instelling voor begeleiding en behandeling als bedoeld in de artikelen 6 en 8 van het Besluit zorgaanspraken
                  AWBZ.
               </text:p>
      <text:p text:style-name="circulaire-tekst">Bij beschikking van 8 juli 2011 met kenmerk CIBG TZi 11112.1, is Stichting Zorgplatform Geranós, Utrechtseweg 34, 3402 PL
                  IJsselstein UT, statutair gevestigd in IJsselstein UT, toegelaten als instelling voor de functies persoonlijke verzorging,
                  verpleging, begeleiding en behandeling als bedoeld in de artikelen 4, 5, 6 en 8 van het Besluit zorgaanspraken AWBZ.
               </text:p>
      <text:p text:style-name="circulaire-tekst">Bij beschikking van 8 juli 2011 met kenmerk CIBG TZi 11207.1, is Montas ordening en coaching toegelaten als instelling voor
                  begeleiding als bedoeld in artikel 6 van het Besluit zorgaanspraken AWBZ.
               </text:p>
      <text:p text:style-name="circulaire-tekst">Bij beschikking van 8 juli 2011 met kenmerk CIBG TZi 11141.2, is Ut Boerderieke ZIN B.V., Kelmonderstraat 50, 6191 RE Beek,
                  statutair gevestigd in beek toegelaten als instelling voor begeleiding als bedoeld in artikel 6 van het Besluit zorgaanspraken
                  AWBZ.
               </text:p>
      <text:p text:style-name="circulaire-tekst">Bij beschikking van 8 juli 2011 met kenmerk CIBG TZi 10867.1, is Thuiszorg Groot Gelre BV, Baltesakker 1 b, 5625 TC Eindhoven,
                  statutair gevestigd in Arnhem, toegelaten als instelling voor persoonlijke verzorging, verpleging en begeleiding als bedoeld
                  in de artikelen 4, 5 en 6 van het Besluit zorgaanspraken AWBZ.
               </text:p>
      <text:p text:style-name="circulaire-tekst">Bij beschikking van 11 juli 2011 met kenmerk CIBG TZi 10825.1, is de capaciteit als instelling voor verblijf als bedoeld in
                  artikel 9 van het Besluit zorgaanspraken AWBZ, van Kadijkerkoog, Flevostraat 255, 1442 PX Purmerend, beheerd door Prinsenstichting
                  in Purmerend, gewijzigd van 531 plaatsen in 541 plaatsen.
               </text:p>
      <text:p text:style-name="circulaire-tekst">Bij beschikking van 11 juli 2011 met kenmerk CIBG TZi 11083.1, is DBAutisme (VOF), Kebajastraat 37, 1336 NA Almere, toegelaten
                  als instelling voor begeleiding als bedoeld in artikel 6 van het Besluit zorgaanspraken AWBZ.
               </text:p>
      <text:p text:style-name="circulaire-tekst">Bij beschikking van 11 juli 2011 met kenmerk CIBG TZi 10875.1, is Stichting Wonen en Psychiatrie statutair gevestigd in Terneuzen,
                  toegelaten als instelling voor medisch specialistische zorg, welke zorg behoort tot de ingevolge de Zorgverzekeringswet te
                  verzekeren prestaties.
               </text:p>
      <text:p text:style-name="circulaire-tekst">Bij beschikking van 11 juli 2011 met kenmerk CIBG TZi 10860.2, is Cura Thuiszorg B.V., statutair gevestigd in Hilversum, toegelaten
                  als instelling voor persoonlijke verzorging, verpleging en begeleiding als bedoeld in de artikelen 4, 5 en 6 van het Besluit
                  zorgaanspraken AWBZ.
               </text:p>
      <text:p text:style-name="circulaire-tekst">Bij beschikking van 11 juli 2011 met kenmerk CIBG TZi 10859.3, is Thuiszorg Buurtteam B.V. i.o. statutair gevestigd in Almere
                  toegelaten als instelling voor persoonlijke verzorging, verpleging en begeleiding als bedoeld in de artikelen 4, 5 en 6 van
                  het Besluit zorgaanspraken AWBZ.
               </text:p>
      <text:p text:style-name="circulaire-tekst">Bij beschikking van 11 juli 2011 met kenmerk CIBG TZi 11088.2, is Sezen’s Zorg, Vogelvlinder 6, 7534 MC Enschede, toegelaten
                  als instelling voor persoonlijke verzorging, verpleging en begeleiding als bedoeld in de artikelen 4, 5 en 6 van het Besluit
                  zorgaanspraken AWBZ.
               </text:p>
      <text:p text:style-name="circulaire-tekst">Bij beschikking van 11 juli 2011 met kenmerk CIBG TZi 10769.2, is Verpleeghuis Oranje Nassau’s Oord, Kortenburg 4, 6704 AV
                  Wageningen, beheerd door de stichting Zinzia Zorggroep in Wageningen toe voor de functies persoonlijke verzorging, verpleging,
                  begeleiding, behandeling en verblijf als bedoeld in de artikelen 4, 5, 6, 8 en 9 van het Besluit zorgaanspraken AWBZ. 
               </text:p>
      <text:p text:style-name="alineagroep">Bij beschikking van 12 juli 2011 met kenmerk CIBG TZi 10932.1, is de capaciteit als instelling voor verblijf als bedoeld in
                     artikel 9 van het Besluit zorgaanspraken AWBZ, van Philadelphia Zorg regio Zuidwest, Groenmarkt 19s, 3311 BD Dordrecht, beheerd
                     door Stichting Philadelphia Zorg te Nunspeet, gewijzigd van 219 plaatsen in 238 plaatsen.
                  </text:p>
      <text:p text:style-name="alineagroep.end">Tevens is Philadelphia Zorg regio Zuidwest als instelling voor verblijf als bedoeld in artikel 9 van het Besluit zorgaanspraken
                     AWBZ aangepast in verband met diverse locatiewijzigingen.
                  </text:p>
      <text:p text:style-name="circulaire-tekst">Bij beschikking van 12 juli 2011 met kenmerk CIBG TZi 10928.1, is de capaciteit als instelling voor verblijf als bedoeld in
                  artikel 9 van het Besluit zorgaanspraken AWBZ, van is Philadelphia Zorg Oost-Groningen, Louis Pasteurstraat 3, 9501 HJ Stadskanaal,
                  beheerd door Stichting Philadelphia Zorg te Nunspeet, gewijzigd van 34 plaatsen in 58 plaatsen.
               </text:p>
      <text:p text:style-name="circulaire-tekst">Bij beschikking van 12 juli 2011 met kenmerk CIBG TZi 10933.1, zijn diverse locatiewijzigingen verwerkt in de toelating als
                  instelling voor verblijf van Stichting Cordaan, het Havengebouw, De Ruyterkade 7, 1013 AA Amsterdam beheerd door Stichting
                  Cordaan te Amsterdam.
               </text:p>
      <text:p text:style-name="circulaire-tekst">Bij beschikking van 13 juli 2011 met kenmerk CIBG TZi 11065.1, is Helena Care, Buro voor Zorg &amp; Ondersteuning (eenmanszaak),
                  Breitnerhof 28, 1628 XL Hoorn, toegelaten als instelling voor persoonlijke verzorging, verpleging en begeleiding als bedoeld
                  in de artikelen 4, 5 en 6 van het Besluit zorgaanspraken AWBZ.
               </text:p>
      <text:p text:style-name="circulaire-tekst">Bij beschikking van 13 juli 2011 met kenmerk CIBG TZi 10990.1, is Stichting ReVisie, Weijpoort 30, 2415 BW Nieuwerbrug aan
                  den Rijn, statutair gevestigd in Woerden, toegelaten als instelling voor persoonlijke verzorging en begeleiding als bedoeld
                  in de artikelen 4 en 6 van het Besluit zorgaanspraken AWBZ.
               </text:p>
      <text:p text:style-name="circulaire-tekst">Bij beschikking van 13 juli 2011 met kenmerk CIBG TZi 11036.1, is Dialearning (eenmanszaak), Graanvelden 35, 5685 JK Best,
                  toegelaten als instelling voor begeleiding en behandeling als bedoeld in de artikelen 6 en 8 van het Besluit zorgaanspraken
                  AWBZ.
               </text:p>
      <text:p text:style-name="circulaire-tekst">Bij beschikking van 13 juli 2011 met kenmerk CIBG TZi 11070.1, is Stichting Jobstap, Utrechtseweg 316, 6862 BC Oosterbeek,
                  statutair gevestigd in Arnhem, toegelaten als instelling voor persoonlijke verzorging, begeleiding en behandeling als bedoeld
                  in de artikelen 4, 6 en 8 van het Besluit zorgaanspraken AWBZ.
               </text:p>
      <text:p text:style-name="circulaire-tekst">Bij beschikking van 13 juli 2011 met kenmerk CIBG TZi 11175.1, is Maidman Zelfstandig Zorgverlener (eenmanszaak), toegelaten
                  als instelling voor persoonlijke verzorging, verpleging en begeleiding als bedoeld in de artikelen 4, 5 en 6 van het Besluit
                  zorgaanspraken AWBZ
               </text:p>
      <text:p text:style-name="circulaire-tekst">Bij beschikking van 13 juli 2011 met kenmerk CIBG TZi 11098.1, is Sanitas Thuiszorg B.V., Eikenlaan 4, 8024 CB Zwolle, statutair
                  gevestigd in Zwolle, ook toegelaten als instelling voor verblijf als bedoeld in artikel 9 van het Besluit zorgaanspraken AWBZ.
               </text:p>
      <text:p text:style-name="circulaire-tekst">Bij beschikking van 14 juli 2011 met kenmerk CIBG TZi 10916.1, is Stichting Flebologisch Centrum Grave, Klinkerstraat 8-10,
                  5361 GW Grave, statutair gevestigd in Grave, toegelaten als instelling voor medisch specialistische zorg, welke zorg behoort
                  tot de ingevolge de Zorgverzekeringswet te verzekeren prestaties.
               </text:p>
      <text:p text:style-name="circulaire-tekst">Bij beschikking van 14 juli 2011 met kenmerk CIBG TZi 11029.1, is KO-BUS B.V., Ten Oeverstraat 3, 9489 TH Zeijerveen,  statutair
                  gevestigd in Zeijerveen, toegelaten als instelling voor begeleiding als bedoeld in artikel 6 van het Besluit zorgaanspraken
                  AWBZ.
               </text:p>
      <text:p text:style-name="circulaire-tekst">Bij beschikking van 14 juli 2011 met kenmerk CIBG TZi 11091.0, is Stichting Sterkinlevennetwerk Therapie statutair gevestigd
                  in Amsterdam toegelaten als instelling voor medisch specialistische zorg, welke zorg behoort tot de ingevolge de Zorgverzekeringswet
                  te verzekeren prestaties.
               </text:p>
      <text:p text:style-name="circulaire-tekst">Bij beschikking van 14 juli 2011 met kenmerk CIBG TZi 11145.1, is eenmanszaak Romy Opbroek, Dorpsstraat 22a, 9097 AN Heel,
                  toegelaten als instelling voor persoonlijke verzorging, verpleging en begeleiding als bedoeld in de artikelen 4, 5 en 6 van
                  het Besluit zorgaanspraken AWBZ.
               </text:p>
      <text:p text:style-name="circulaire-tekst">Bij beschikking van 14 juli 2011 met kenmerk CIBG TZi 11060.1, is Middels Opvang (VOF), Middelweg 2, 3281 KH Numansdorp toegelaten
                  als instelling voor begeleiding als bedoeld in artikel 6 van het Besluit zorgaanspraken AWBZ.
               </text:p>
      <text:p text:style-name="circulaire-tekst">Bij beschikking van 14 juli 2011 met kenmerk CIBG TZi 10613.3, is de eenmanszaak Kinderpraktijk Dol Fijn!, Virgo 6, 5175 VV
                  Loon op Zand, toegelaten als instelling voor begeleiding en behandeling als bedoeld in de artikelen 6 en 8 van het Besluit
                  zorgaanspraken AWBZ.
               </text:p>
      <text:p text:style-name="circulaire-tekst">Bij beschikking van 14 juli 2011 met kenmerk CIBG TZi 10966.2, is Shelsz B.V., Anne Frankplein 12, 5122 CB Rijen, statutair
                  gevestigd in Reijen, toegelaten als instelling voor persoonlijke verzorging, verpleging en begeleiding als bedoeld in de artikelen
                  4, 5 en 6 van het Besluit zorgaanspraken AWBZ.
               </text:p>
      <text:p text:style-name="circulaire-tekst">Bij beschikking van 14 juli 2011 met kenmerk CIBG TZi 10989.1, is Solvent Thuiszorg BV, Jules Verneweg 13–17, beheerd door
                  Solvent Holding BV in Coevorden toegelaten als instelling voor persoonlijke verzorging, verpleging, begeleiding en behandeling
                  als bedoeld in de artikelen 4, 5, 6 en 8 van het Besluit zorgaanspraken AWBZ.
               </text:p>
      <text:p text:style-name="circulaire-tekst">Bij beschikking van 14 juli 2011 met kenmerk CIBG TZi 10553.2, is Coöperatie Zelfstandige Zorgprofessionals u.a., De Trompet
                  1909, 1967 DB Heemskerk, statutair gevestigd in Heemskerk, toegelaten als instelling voor de functies persoonlijke verzorging,
                  verpleging, begeleiding en behandeling als bedoeld in de artikelen 4, 5, 6 en 8 van het Besluit zorgaanspraken AWBZ.
               </text:p>
      <text:p text:style-name="circulaire-tekst">Bij beschikking van 14 juli 2011 met kenmerk CIBG/TZi 11327.1, is Chalcedoonzorg BV, Kanaalweg 200A, 9421 TC Bovensmilde toegelaten
                  als instelling voor persoonlijke verzorging, verpleging en begeleiding als bedoeld in de artikelen 4, 5 en 6 van het Besluit
                  zorgaanspraken AWBZ.
               </text:p>
      <text:p text:style-name="circulaire-tekst">Bij beschikking van 14 juli 2011 met kenmerk CIBG/ TZi 11343.1, is Chalcedoonzorg BV, Dorpsstraat 45c, 8342 PM Haule, toegelaten
                  als instelling voor persoonlijke verzorging, verpleging en begeleiding als bedoeld in de artikelen 4, 5 en 6 van het Besluit
                  zorgaanspraken AWBZ.
               </text:p>
      <text:p text:style-name="circulaire-tekst">Bij beschikking van 15 juli 2011 met kenmerk CIBG TZi 10539.3, is de capaciteit als instelling voor verblijf als bedoeld in
                  artikel 9 van het Besluit zorgaanspraken AWBZ, van Labyrint Zorg B.V., Pearl S. Buckstraat 3, Sint Oedenrode, statutair gevestigd
                  in Sint Oedenrode, gewijzigd van nul plaatsen in 41 plaatsen.
               </text:p>
      <text:p text:style-name="circulaire-tekst">Bij beschikking van 15 juli 2011 met kenmerk CIBG TZi 11107.1, is Buro Voorwaarts (éénmanszaak), Coornhertstraat 12, 5344
                  XK Oss, toegelaten als instelling voor persoonlijke verzorging en begeleiding als bedoeld in de artikelen 4 en 6 van het Besluit
                  zorgaanspraken AWBZ.
               </text:p>
      <text:p text:style-name="circulaire-tekst">Bij beschikking van 15 juli 2011 met kenmerk CIBG TZi 11009.2, is Zorg Dichtbij, Brugstraat 16A, 9711 HX Groningen, beheerd
                  door Coöperatieve Vereniging Zorg Dichtbij U.A. in Groningen, toegelaten als instelling voor persoonlijke verzorging, verpleging
                  en begeleiding als bedoeld in de artikelen 4, 5 en 6 van het Besluit zorgaanspraken AWBZ.
               </text:p>
      <text:p text:style-name="circulaire-tekst">Bij beschikking van 15 juli 2011 met kenmerk CIBG TZi 10973.2, is Zorgbureau de Stellingwerven (éénmanszaak), Eikepage 30,
                  8472 DC Wolvega, toegelaten als instelling voor begeleiding als bedoeld in de artikel 6 van het Besluit zorgaanspraken AWBZ.
               </text:p>
      <text:p text:style-name="circulaire-tekst">Bij beschikking van 15 juli 2011 met kenmerk CIBG TZi 11086.1, is V.O.F. Knippenberg, Eastein 13, 9136 RB Paesens toegelaten
                  als instelling voor persoonlijke verzorging en begeleiding als bedoeld in de artikelen 4 en 6 van het Besluit zorgaanspraken
                  AWBZ.
               </text:p>
      <text:p text:style-name="circulaire-tekst">Bij beschikking van 15 juli 2011 met kenmerk CIBG TZi 11181.1, is MediCor Thuiszorg B.V., Molenwerf 19, 2635 JT Den Haag,
                  statutair gevestigd in Den Haag, toegelaten als instelling voor persoonlijke verzorging, verpleging en begeleiding als bedoeld
                  in de artikelen 4, 5 en 6 van het Besluit zorgaanspraken AWBZ.
               </text:p>
      <text:p text:style-name="circulaire-tekst">Bij beschikking van 15 juli 2011 met kenmerk CIBG TZi 10746.2, is Zorgfront Plus B.V., Schieweg 161-A, 3038 AR Rotterdam,
                  statutair gevestigd te Rotterdam, toegelaten als instelling medisch specialistische zorg, welke zorg behoort tot de ingevolge
                  de Zorgverzekeringswet te verzekeren prestaties.
               </text:p>
      <text:p text:style-name="circulaire-tekst">Bij beschikking van 15 juli 2011 met kenmerk CIBG TZi 11037.2, is O.O.D. Ontwikkeling Onder Dak B.V., Koningslinde 1-B, 7131
                  MP Lichtenvoorde, statutair gevestigd in Lichtenvoorde, toegelaten als instelling voor persoonlijke verzorging, begeleiding
                  en behandeling als bedoeld in de artikelen 4, 6 en 8 van het Besluit zorgaanspraken AWBZ.
               </text:p>
      <text:p text:style-name="circulaire-tekst">Bij beschikking van 15 juli 2011 met kenmerk CIBG TZi 10846.1, is Karma Health Care (éénmanszaak), Houtrakgracht 155, 3544
                  SC Utrecht, toegelaten als instelling voor de functies persoonlijke verzorging, verpleging en begeleiding als bedoeld in de
                  artikelen 4, 5 en 6 van het Besluit zorgaanspraken AWBZ.
               </text:p>
      <text:p text:style-name="circulaire-tekst">Bij beschikking van 15 juli 2011 met kenmerk CIBG TZi 11020.2, is Zorgboerderij Farm 4 You, Vellertweg 15, 7341 AB Beemte
                  Broekland, eenmanszaak, toegelaten als instelling voor de functies perwsoonlijke verzorging en begeleiding als bedoeld in
                  de artikelen 4 en 6 van het Besluit zorgaanspraken AWBZ.
               </text:p>
      <text:p text:style-name="circulaire-tekst">Bij beschikking van 15 juli 2011 met kenmerk CIBG TZi 11067.1, is Noorderhoek, Napjusstraat 114, 8602 TE Sneek, beheerd door
                  Stichting Zorggroep Tellens in Bolsward, toegelaten als instelling voor de functies persoonlijke verzorging, verpleging, begeleiding
                  en verblijf als bedoeld in de artikelen 4, 5, 6 en 9 van het Besluit zorgaanspraken AWBZ. De capaciteit als instelling voor
                  verblijf is vastgesteld op 30 plaatsen.
               </text:p>
      <text:p text:style-name="circulaire-tekst">Bij beschikking van 15 juli 2011 met kenmerk CIBG TZi 11222.1, is Stichting ICARE V&amp;V Lelystad, De Meent 6, 8224 BR Lelystad,
                  beheerd door Stichting ICARE in Meppel, toegelaten als instelling voor persoonlijke verzorging, verpleging en begeleiding
                  als bedoeld in de artikelen 4, 5 en 6 van het Besluit zorgaanspraken AWBZ.
               </text:p>
      <text:p text:style-name="circulaire-tekst">Bij beschikking van 15 juli 2011 met kenmerk CIBG TZi 10997.1, zijn diverse wijzigingen verwerkt in de toelating als instelling
                  voor verblijf van Stichiting Lelie Zorggroep, Wormerhoek 14h, 2905 TX Capelle a/d IJssel, statutair gevestigd in Rotterdam.
               </text:p>
      <text:p text:style-name="circulaire-tekst">Bij beschikking van 15 juli 2011 met kenmerk CIBG TZi 11063.1, is Ortis Depressie Centrum B.V., Kanaalweg 29, 2903 LR Capelle
                  aan den IJssel, beheerd door Ortis Group B.V., toegelaten als instelling voor de functie begeleiding als bedoeld in artikel
                  6 van het Besluit zorgaanspraken AWBZ.
               </text:p>
      <text:p text:style-name="circulaire-tekst">Bij beschikking van 15 juli 2011 met kenmerk CIBG TZi 10957.1, is Verzorgingshuis Ter Weer, Zijlstraat 1, 5473 CJ Heeswijk-Dinther,
                  beheerd door Stichting Berne Zorg te Heeswijk-Dinther, toegelaten als instelling voor de functie persoonlijke verzorging,
                  verpleging, begeleiding en verblijf als bedoeld in de artikelen 4, 5, 6 en 8 van het Besluit zorgaanspraken AWBZ. De capaciteit
                  als instelling voor verblijf is vastgesteld op 25 plaatsen.
               </text:p>
      <text:p text:style-name="circulaire-tekst">Bij beschikking van 15 juli 2011 met kenmerk CIBG TZi 11110.1, zijn diverse locatiewijzigingen verwerkt in de toelating als
                  instelling voor de functies begeleiding en behandeling als bedoeld in de artikelen 6 en 8 van het Besluit zorgaanspraken AWBZ
                  van Stichting De Buitenwereld statutair gevestigd in Gouda.
               </text:p>
      <text:p text:style-name="alineagroep">Bij beschikking van 15 juli 2011 met kenmerk CIBG TZi 11079.1 is de capaciteit als instelling voor verblijf als bedoeld in
                     artikel 9 van het Besluit zorgaanspraken AWBZ, van Stichting Agrarische Zorgonderneming Vlist (SAZOV), Oost-Vlisterdijk 28,
                     2855 AD Vlist, statutair gevestigd in Vlist, gewijzigd van 12 plaatsen in 14 plaatsen.
                  </text:p>
      <text:p text:style-name="alineagroep.end">Tevens is Stichting Agrarische Zorgonderneming Vlist (SAZOV) toegelaten als instelling voor persoonlijke verzorging en verpleging
                     als bedoeld in de artikelen 4 en 5 van het Besluit zorgaanspraken AWBZ
                  </text:p>
      <text:p text:style-name="circulaire-tekst">Bij beschikking van 15 juli 2011 met kenmerk CIBG TZi 10956.1, is de eenmanszaak ZonnaCare, Dolderseweg 242, 3734 BS Den Dolder,
                  toegelaten als instelling voor persoonlijke verzorging, verpleging, begeleiding en verblijf als bedoeld in de artikelen 4,
                  5, 6 en 9 van het Besluit zorgaanspraken AWBZ. De capaciteit als instelling  voor verblijf is vastgesteld op 3 plaatsen.
               </text:p>
      <text:p text:style-name="circulaire-tekst">Bij beschikking van 18 juli 2011 met kenmerk CIBG TZi 11031.2, is Interline Noord Zorg en Werk B.V., Sportweg 77, 9695 EC
                  Bellingwolde, statutair gevestigd in Bellingwolde, toegelaten als instelling voor begeleiding als bedoeld in  artikel 6 van
                  het Besluit zorgaanspraken AWBZ.
               </text:p>
      <text:p text:style-name="circulaire-tekst">Bij beschikking van 18 juli 2011 met kenmerk CIBG TZi 10913.1, is Stichting De Overbrugging, Slauerhoffstraat 145, 3261 PE
                  Oud Beijerland, statutair gevestigd in Oud Beijerland, toegelaten als instelling voor de functies begeleiding en behandeling
                  als bedoeld in de artikelen 6 en 8 van het Besluit zorgaanspraken AWBZ.
               </text:p>
      <text:p text:style-name="circulaire-tekst">Bij beschikking van 18 juli 2011 met kenmerk CIBG TZi 10903.1, is William Schrikker Stichting Zorg &amp; Wonen, Dalsteindreef
                  69, 1112 XC Diemen, beheerd door Stichting William Schrikker Groep in Diemen, ook toegelaten als instelling voor de functies
                  behandeling en verblijf als bedoeld in de artikelen 8 en 9 van het Besluit zorgaanspraken AWBZ. De capaciteit als instelling
                  voor verblijf is vastgesteld op 2 plaatsen.
               </text:p>
      <text:p text:style-name="circulaire-tekst">Bij beschikking van 18 juli 2011 met kenmerk CIBG TZi 11196.2, is Anders Thuis, (eenmanszaak), Coendersweg 38, 9722 GH Groningen,
                  toegelaten als instelling voor persoonlijke verzorging, verpleging en begeleiding als bedoeld in de artikelen 4, 5 en 6 van
                  het Besluit zorgaanspraken AWBZ.
               </text:p>
      <text:p text:style-name="circulaire-tekst">Bij beschikking van 18 juli 2011 met kenmerk CIBG TZi 11072.3, is de eenmanszaak Mi Fortresi, Nilda Pintostraat 19, 1103 MK
                  Amsterdam Zuidoost, toegelaten als instelling voor persoonlijke verzorging, verpleging en begeleiding als bedoeld in de artikelen
                  4, 5 en 6 van het Besluit zorgaanspraken AWBZ.
               </text:p>
      <text:p text:style-name="circulaire-tekst">Bij beschikking van 18 juli 2011 met kenmerk CIBG TZi 10776.2, zijn 14 plaatsen voor verzekerden met een somatische en/of
                  psychogeriatrische aandoening of beperking en bijkomende psychosocialeproblemen (verblijfsspecificatie: somatisch/psychogeriatrisch
                  algemeen), van Woon- en zorgcentrum De Merwelanden, Haringvlietstraat 515, 3313 EM Dordrecht, beheerd door Stichting Woonzorgcentrum
                  De Merwelanden te Dordrecht, omgezet in 12 plaatsen voor verzekerden met een psychogeriatrische aandoening of beperking (verblijfsspecificatie:
                  psychogeriatrisch algemeen).
               </text:p>
      <text:p text:style-name="circulaire-tekst">Bij beschikking van 18 juli 2011 met kenmerk CIBG TZi 11429.1, is De Buitenkans Zorgboerderij (V.O.F.), Jan Miessenlaan 1,
                  1901 MV Castricum, toegelaten als instelling voor begeleiding als bedoeld in artikel 6 van het Besluit zorgaanspraken AWBZ.
               </text:p>
      <text:p text:style-name="circulaire-tekst">Bij beschikking van 18 juli 2011 met kenmerk CIBG TZi 11391.1, is Huishouden &amp; Co, Toe Nansumpad 8, 9801 NA Zuidhorn, toegelaten
                  als instelling voor begeleiding als bedoeld in artikel 6 van het Besluit zorgaanspraken AWBZ.
               </text:p>
      <text:p text:style-name="circulaire-tekst">Bij beschikking van 18 juli 2011 met kenmerk CIBG TZi 11414.1, is De Vossenburght (eenmanszaak), Noordereinde 2, 9675 TT Winschoten,
                  toegelaten als instelling voor persoonlijke verzorging en begeleiding als bedoeld in de artikelen 4 en 6 van het Besluit zorgaanspraken
                  AWBZ
               </text:p>
      <text:p text:style-name="circulaire-tekst">Bij beschikking van 18 juli 2011 met kenmerk CIBG TZi 11365.1, is Nancy Lemmens Zorgverlening (eenmanszaak), Kruisstraat 4-D,
                  6411 BT Heerlen, toegelaten als instelling voor begeleiding als bedoeld in artikel 6 van het Besluit zorgaanspraken AWBZ.
               </text:p>
      <text:p text:style-name="circulaire-tekst">Bij beschikking van 18 juli 2011 met kenmerk CIBG TZi 11153.1, is Sigma zorg regio Haaglanden, Postbus 64806, 2506 CE ’s-Gravenhage
                  beheerd door Sigma ZorG B.V. in Amsterdam, toegelaten als instelling voor persoonlijke verzorging, verpleging en begeleiding
                  als bedoeld in de artikelen 4, 5 en 6 van het Besluit zorgaanspraken AWBZ.
               </text:p>
      <text:p text:style-name="circulaire-tekst">Bij beschikking van 18 juli 2011 met kenmerk CIBG TZi 11376.1, is ABC Gezinsbegeleiding (eenmanszaak), Europalaan 8, 2408
                  BG Alphen aan den Rijn, toegelaten als instelling voor begeleiding als bedoeld in artikel 6 van het Besluit zorgaanspraken
                  AWBZ.
               </text:p>
      <text:p text:style-name="circulaire-tekst">Bij beschikking van 18 juli 2011 met kenmerk CIBG TZi 10820.1, is Stichting Sutfene, Coehoornsingel 3, 7201 AA Zutphen, statutair
                  gevestigd in Zutphen, toegelaten voor de functies persoonlijke verzorging, verpleging, begeleiding, behandeling en verblijf
                  als bedoeld in de artikelen 4, 5, 6, 8 en 9 van het Besluit zorgaanspraken AWBZ.
               </text:p>
      <text:p text:style-name="circulaire-tekst">Bij beschikking van 18 juli 2011 met kenmerk CIBG TZi 11156.1, is Sigma zorg regio Rotterdam, Postbus 85187, 3009 MD Rotterdam
                  beheerd door Sigma ZorG B.V. te Amsterdam toegelaten als instelling voor persoonlijke verzorging, verpleging en begeleiding
                  als bedoeld in de artikelen 4, 5 en 6 van het Besluit zorgaanspraken AWBZ.
               </text:p>
      <text:p text:style-name="circulaire-tekst">Bij beschikking van 18 juli 2011 met kenmerk CIBG TZi 11225.1 is Sigma zorg regio Utrecht, Postbus 43095, 3540 AB Utrecht,
                  beheerd door Sigma ZorG B.V.in Amsterdam toegelaten als instelling voor persoonlijke verzorging,verpleging en begeleiding
                  als bedoeld in de artikelen 4, 5 en 6 van het Besluit zorgaanspraken AWBZ.
               </text:p>
      <text:p text:style-name="circulaire-tekst">Bij beschikking van 19 juli 2011 met kenmerk CIBG TZi 11108.2, is Huma Zorg Bureau voor humane thuiszorg (eenmanszaak) toegelaten
                  als instelling voor persoonlijke verzorging, verpleging en begeleiding als bedoeld in de artikelen 4, 5 en 6 van het Besluit
                  zorgaanspraken AWBZ.
               </text:p>
      <text:p text:style-name="circulaire-tekst">Bij beschikking van 19 juli 2011 met kenmerk CIBG TZi 11380.1, is Antoinette Kuijpers (eenmanszaak), Brunssummerstraat 18,
                  6451 CS Schinveld, toegelaten als instelling voor persoonlijke verzorging en begeleiding als bedoeld in de artikelen 4 en
                  6 van het Besluit zorgaanspraken AWBZ.
               </text:p>
      <text:p text:style-name="circulaire-tekst">Bij beschikking van 19 juli 2011 met kenmerk CIBG TZi 10861.1, is Thuiszorg DAT, Roemer Visscherlaan 15–17, 4707 BX Roosendaal,
                  beheerd door de gelijknamige B.V. te Roosendaal toegelaten als instelling voor persoonlijke verzorging, verpleging, begeleiding
                  en behandeling als bedoeld in de artikelen 4, 5, 6 en 8 van het Besluit zorgaanspraken AWBZ.
               </text:p>
      <text:p text:style-name="circulaire-tekst">Bij beschikking van 19 juli 2011 met kenmerk CIBG TZi 11412.1, is IZT-Limburg B.V., Dross. Banensstraat 17, 6181 EP Elsloo,
                  statutair gevestigd in Elsloo (gemeente Stein), toegelaten als instelling voor persoonlijke verzorging, verpleging en begeleiding
                  als bedoeld in de artikelen 4, 5 en 6 van het Besluit zorgaanspraken AWBZ.
               </text:p>
      <text:p text:style-name="circulaire-tekst">Bij beschikking van 19 juli 2011 met kenmerk CIBG TZi 11021.1, is Stichting MC Amstelveen, Burgemeester Haspel131, 1181 NC
                  Amstelveen, statutair gevestigd in Amstelveen, toegelaten als instelling voor medisch specialistische zorg, welke zorg behoort
                  tot de ingevolge de Zorgverzekeringswet te verzekeren prestaties.
               </text:p>
      <text:p text:style-name="circulaire-tekst">Bij beschikking van 19 juli 2011 met kenmerk CIBG TZi 11068.1, is Van Hollant B.V., Oosterboslaan 38, 1851 ZH Heiloo, statutair
                  gevestigd in Heiloo, toegelaten als instelling voor de functies persoonlijke verzorging, verpleging, begeleiding en behandeling
                  als bedoeld in de artikelen 4, 5, 6 en 8 van het Besluit zorgaanspraken AWBZ.
               </text:p>
      <text:p text:style-name="circulaire-tekst">Bij beschikking van 19 juli 2011 met kenmerk CIBG TZi 10946.1, is Stichting Zorgkring Nederland, Kruitgracht 25A, 9711 VL
                  Groningen, statutair gevestigd in Groningen, toegelaten als instelling voor de functies persoonlijke verzorging, verpleging
                  en begeleiding, als bedoeld in de artikelen 4, 5 en 6 van het Besluit zorgaanspraken AWBZ.
               </text:p>
      <text:p text:style-name="circulaire-tekst">Bij beschikking van 19 juli 2011 met kenmerk CIBG TZi 11115.1, is Kwint-Zorggroep B.V., Bakkersdijk 28e, 3161 GA Rhoon, statutair
                  gevestigd in Rhoon, toegelaten als instelling voor persoonlijke verzorging, verpleging, begeleiding en behandeling als bedoeld
                  in de artikelen 4, 5, 6, en 8 van het Besluit zorgaanspraken AWBZ.
               </text:p>
      <text:p text:style-name="circulaire-tekst">Bij beschikking van 19 juli 2011 met kenmerk CIBG TZi 11206.1, is Avant4u (eenmanszaak), Herdershof 82, 7232 BV Warnsveld,
                  toegelaten als instelling voor begeleiding als bedoeld in artikel 6 van het Besluit zorgaanspraken AWBZ.
               </text:p>
      <text:p text:style-name="circulaire-tekst">Bij beschikking van 19 juli 2011 met kenmerk CIBG  TZi 11172.1, is Zorgbureau Zeeland (eenmanszaak), Singel 119, 4382 LN Vlissingen,
                  toegelaten als instelling voor persoonlijke verzorging en begeleiding als bedoeld in de artikelen 4 en 6 van het Besluit zorgaanspraken
                  AWBZ.
               </text:p>
      <text:p text:style-name="circulaire-tekst">Bij beschikking van 20 juli 2011 met kenmerk CIBG TZi 11403.1, is Stichting WVHealthConsultancy, Wittevrouwensingel 11, 3581
                  GA Utrecht, statutair gevestigd in Utrecht toegelaten als instelling voor medisch specialistische zorg, welke zorg behoort
                  tot de ingevolge de Zorgverzekeringswet te verzekeren prestaties.
               </text:p>
      <text:p text:style-name="circulaire-tekst">Bij beschikking van 20 juli 2011 met kenmerk CIBG TZi 11084.1, is De Zorgbruurs B.V., Nieuwe Kazernelaan 10, 6711 JC Ede,
                  toegelaten als instelling voor persoonlijke verzorging en begeleiding als bedoeld in de artikelen 4 en 6 van het Besluit zorgaanspraken
                  AWBZ.
               </text:p>
      <text:p text:style-name="circulaire-tekst">Bij beschikking van 20 juli 2011 met kenmerk CIBG TZi 11229.1, is Octo Care (v.o.f.), Noorsestraat 12, 4305 AK Ouwerkerk,
                  toegelaten als instelling voor persoonlijke verzorging en begeleiding als bedoeld in de artikelen 4 en 6 van het Besluit zorgaanspraken
                  AWBZ.
               </text:p>
      <text:p text:style-name="circulaire-tekst">Bij beschikking van 20 juli 2011 met kenmerk CIBG TZi 11427.1, is Bosman GGZ B.V., Agoraweg 2, 8224 BX Lelystad, statutair
                  gevestigd in Harderwijk, toegelaten als instelling voor medisch specialistische zorg, welke zorg behoort tot de ingevolge
                  de Zorgverzekeringswet te verzekeren prestaties.
               </text:p>
      <text:p text:style-name="circulaire-tekst">Bij beschikking van 20 juli 2011 met kenmerk CIBG TZi 11330.2, is Zorgzaamheid (v.o.f.), Plein 1-A, 8256 AZ Biddinghuizen,
                  toegelaten als instelling voor persoonlijke verzorging, begeleiding en behandeling als bedoeld in de artikelen 4, 5 en 6 van
                  het Besluit zorgaanspraken AWBZ.
               </text:p>
      <text:p text:style-name="circulaire-tekst">Bij beschikking van 20 juli 2011 met kenmerk CIBG TZi 11228.2, is Stichting PS-Participatie, Havenstraat 87, 2102 LB Heemstede,
                  statutair gevestigd aldaar, toegelaten als instelling voor begeleiding als bedoeld in de artikel 6 van het Besluit zorgaanspraken
                  AWBZ.
               </text:p>
      <text:p text:style-name="circulaire-tekst">Bij beschikking van 20 juli 2011 met kenmerk CIBG TZi 11178.1, is Ambulant Maat Werk(eenmanszaak), Arendhorst 7, 6043 RR Roermond,
                  toegelaten als instelling voor persoonlijke verzorging, verpleging en begeleiding als bedoeld in de artikelen 4, 5 en 6 van
                  het Besluit zorgaanspraken AWBZ. 
               </text:p>
      <text:p text:style-name="circulaire-tekst">Bij beschikking van 20 juli 2011 met kenmerk CIBG TZi 10936.2, is De Kim B.V., Rembrandtweg 2, 2202 AX Noordwijk, toegelaten
                  als instelling voor persoonlijke verzorging, verpleging en begeleiding als bedoeld in de artikelen 4, 5 en 6 van het Besluit
                  zorgaanspraken AWBZ.
               </text:p>
      <text:p text:style-name="circulaire-tekst">Bij beschikking van 20 juli 2011 met kenmerk CIBG TZi 11189.1, is Madeliefje Thuiszorg V.O.F., Parnassiaveld 133, 1115 EM
                  Duivendrecht, toe als instelling voor persoonlijke verzorging, verpleging en begeleiding als bedoeld in de artikelen 4, 5
                  en 6 van het Besluit zorgaanspraken AWBZ.
               </text:p>
      <text:p text:style-name="circulaire-tekst">Bij beschikking van 20 juli 2011 met kenmerk CIBG TZi 11273.1, is Madeliefje thuiszorg regio Amsterdam, Wieringerwaardstraat
                  196, 1024 HK Amsterdam, beheerd door Madeliefje thuiszorg V.O.F., toegelaten als instelling voor persoonlijke verzorging,
                  verpleging en begeleiding als bedoeld in de artikelen 4, 5 en 6 van het Besluit zorgaanspraken AWBZ.
               </text:p>
      <text:p text:style-name="circulaire-tekst">Bij beschikking van 20 juli 2011 met kenmerk CIBG TZi 10918.1, is De Thuiszorgmakelaar B.V., Maasbommelstraat 16, 5045 LP
                  Tilburg, statutair gevestigd in Tilburg, toegelaten als instelling voor persoonlijke verzorging, verpleging en begeleiding
                  als bedoeld in de artikelen 4, 5 en 6 van het Besluit zorgaanspraken AWBZ.
               </text:p>
      <text:p text:style-name="circulaire-tekst">Bij beschikking van 20 juli 2011 met kenmerk CIBG TZi 11158.1, is Delaisha Zorg, (eenmanszaak), Demertstraat 85, 6227 AN Maastricht,
                  toegelaten als instelling voor persoonlijke verzorging, verpleging begeleiding en behandeling als bedoeld in de artikelen
                  4, 5, 6 en 8 van het Besluit zorgaanspraken AWBZ.
               </text:p>
      <text:p text:style-name="circulaire-tekst">Bij beschikking van 20 juli 2011 met kenmerk CIBG TZi 11151.1, is TAIBA Zorg, (V.O.F.), Slotermeerlaan 69 C5, 1064 HA Amsterdam
                  toegelaten als instelling voor persoonlijke verzorging, verpleging en begeleiding als bedoeld in de artikelen 4, 5 en 6 van
                  het Besluit zorgaanspraken AWBZ.
               </text:p>
      <text:p text:style-name="circulaire-tekst">Bij beschikking van 20 juli 2011 met kenmerk CIBG TZi 11159.1, is Zorgboerderij ZON (V.O.F.), Hondsdraf 56, 8219 PW  Lelystad,
                  toegelaten als instelling voor persoonlijke verzorging, verpleging en begeleiding als bedoeld in de artikelen 4, 5 en 6 van
                  het Besluit zorgaanspraken AWBZ.
               </text:p>
      <text:p text:style-name="circulaire-tekst">Bij beschikking van 20 juli 2011 met kenmerk CIBG TZi 11394.1, is Stichting Medisch Centrum Hyperbare Zuurstoftherapie, ’s
                  Gravenpolderseweg 114, 4462 RA Goes, beheerd door MCHZ Facilitair B.V. in Goes, toegelaten als instelling voor medisch specialistische
                  zorg, welke zorg behoort tot de ingevolge de Zorgverzekeringswet te verzekeren prestaties.
               </text:p>
      <text:p text:style-name="circulaire-tekst">Bij beschikking van 20 juli 2011 met kenmerk CIBG TZi 11337.1, is Iets Anders (eenmanszaak), De Amstel 34, 8253 PC Dronten
                  toegelaten als instelling voor persoonlijke verzorging en begeleiding als bedoeld in de artikelen 4 en 6 van het Besluit zorgaanspraken
                  AWBZ.
               </text:p>
      <text:p text:style-name="circulaire-tekst">Bij beschikking van 20 juli 2011 met kenmerk CIBG TZi 11094.3, is Olcea Multiculturele Zorg B.V., Pruisische Veldweg 72, 7552
                  AD Hengelo, statutair gevestigd in Hengelo, toegelaten als instelling voor persoonlijke verzorging, verpleging, begeleiding
                  en behandeling als bedoeld in de artikelen 4, 5, 6 en 8 van het Besluit zorgaanspraken AWBZ.
               </text:p>
      <text:p text:style-name="circulaire-tekst">Bij beschikking van 20 juli 2011 met kenmerk CIBG TZi 11458.1, is Avantique (eenmanszaak), Aagje Dekenstraat 52, 8023 BZ 
                  Zwolle, (beheerd door Aubisque B.V. in Zwolle, toegelaten als instelling voor begeleiding als bedoeld in artikel 6 van het
                  Besluit zorgaanspraken AWBZ.
               </text:p>
      <text:p text:style-name="circulaire-tekst">Bij beschikking van 20 juli 2011 met kenmerk CIBG TZi 11468.1, is Stichting Pedagogisch Opvangcentrum (P.O.C.) Drenthe, Witte
                  Zand 18, 7861 BJ Oosterhesselen, statutair gevestigd in Oosterhesselen, toegelaten als instelling voor begeleiding als bedoeld
                  in artikel 6 van het Besluit zorgaanspraken AWBZ.
               </text:p>
      <text:p text:style-name="circulaire-tekst">Bij beschikking van 20 juli 2011 met kenmerk CIBG TZi 11417.1, is Stichting Ormaxfa, statutair gevestigd in Utrecht toegelaten
                  als instelling voor medisch specialistische zorg, welke zorg behoort tot de ingevolge de Zorgverzekeringswet te verzekeren
                  prestaties.
               </text:p>
      <text:p text:style-name="circulaire-tekst">Bij beschikking van 21 juli 2011 met kenmerk CIBG TZi 11078.1, is Stichting InterCare, Da Costakade 134, 1053 XC Amsterdam,
                  statutair gevestigd in Nijmegen, toegelaten als instelling voor de functies persoonlijke verzorging, verpleging en begeleiding
                  als bedoeld in de artikelen 4, 5 en 6 van het Besluit zorgaanspraken AWBZ.
               </text:p>
      <text:p text:style-name="circulaire-tekst">Bij beschikking van 21 juli 2011 met kenmerk CIBG TZi 11142.1, is Stichting Villa Boerebont, Frankenthalerstraat 14, 4816
                  KA Breda, statutair gevestigd in Breda, toegelaten als instelling voor de functies persoonlijke verzorging, verpleging en
                  begeleiding als bedoeld in de artikelen 4, 5 en 6 van het Besluit zorgaanspraken AWBZ.
               </text:p>
      <text:p text:style-name="circulaire-tekst">Bij beschikking van 21 juli 2011 met kenmerk CIBG TZi 10523.2, is Pivot4 B.V., Eiffelstraat 1–135, 8013 RT Zwolle, statutair
                  gevestigd in Baak, toegelaten als instelling voor de functie begeleiding als bedoeld in artikel 6 van het Besluit zorgaanspraken
                  AWBZ.
               </text:p>
      <text:p text:style-name="circulaire-tekst">Bij beschikking van 21 juli 2011 met kenmerk CIBG TZi 10999.1, is Stichting Prokino, Nieuwezijds Voorburgwal 120–126, 1012
                  SH Amstemrdam, statutair gevestigd in Amsterdam, ook toegelaten als instelling voor de functie behandeling als bedoeld in
                  artikel 8 van het Besluit zorgaanspraken AWBZ.
               </text:p>
      <text:p text:style-name="circulaire-tekst">Bij beschikking van 21 juli 2011 met kenmerk CIBG TZi 11102.1, zijn diverse wijzigingen verwerkt in de toelating als instelling
                  voor verblijf van Huize Maasveld, Maasvelderweg 1, 6229 XT Maastricht, beheerd door de stichting Koraal Groep te Sittard.
               </text:p>
      <text:p text:style-name="circulaire-tekst">Bij beschikking van 21 juli 2011 met kenmerk CIBG TZi 11111.2, is Stichting Zebra-Zorg, Vogelenzangseweg 240, 2114 CH Vogelenzang
                  statutair gevestigd in Haarlem, toegelaten als instelling voor begeleiding als bedoeld in artikel 6 van het Besluit zorgaanspraken
                  AWBZ.
               </text:p>
      <text:p text:style-name="circulaire-tekst">Bij beschikking van 21 juli 2011 met kenmerk CIBG TZi 11226.1, is Stumass B.V., Rozenstraat 112, 6814 EG Arnhem, statutair
                  gevestigd in Arnhem, toegelaten als instelling voor begeleiding als bedoeld in de artikelen 6 van het Besluit zorgaanspraken
                  AWBZ.
               </text:p>
      <text:p text:style-name="circulaire-tekst">Bij beschikking van 21 juli 2011 met kenmerk CIBG TZi 11344.1, is Stumass B.V. regio Groningen, Rozenstraat 112, 6814 EG Arnhem,
                  beheerd door Stumass B.V. in Arnhem, toegelaten als instelling voor begeleiding als bedoeld in artikel 6 van het Besluit zorgaanspraken
                  AWBZ.
               </text:p>
      <text:p text:style-name="circulaire-tekst">Bij beschikking van 21 juli 2011 met kenmerk CIBG TZi 11345.1, is Stumass B.V. regio Zwolle, Rozenstraat 112, 6814 EG Arnhem,
                  beheerd door Stumass B.V. in Arnhem, toegelaten als instelling voor begeleiding als bedoeld in artikel 6 van het Besluit zorgaanspraken
                  AWBZ.
               </text:p>
      <text:p text:style-name="circulaire-tekst">Bij beschikking van 21 juli 2011 met kenmerk CIBG TZi 11346.1, is Stumass B.V. regio Twente, Rozenstraat 112, 6814 EG Arnhem,
                  beheerd door Stumass B.V. in Arnhem, toegelaten als instelling voor begeleiding als bedoeld in artikel 6 van het Besluit zorgaanspraken
                  AWBZ.
               </text:p>
      <text:p text:style-name="circulaire-tekst">Bij beschikking van 21 juli 2011 met kenmerk CIBG TZi 11347.1, is Stumass B.V. regio Friesland, beheerd door Stumass B.V.
                  in Arnhem, toegelaten als instelling voor begeleiding als bedoeld in artikel 6 van het Besluit zorgaanspraken AWBZ.
               </text:p>
      <text:p text:style-name="circulaire-tekst">Bij beschikking van 21 juli 2011 met kenmerk CIBG TZi 11348.1, is Stumass B.V. regio Zuid-Holland Noord, Rozenstraat 112,
                  6814 EG Arnhem, beheerd door Stumass B.V. in Arnhem, toegelaten als instelling voor begeleiding als bedoeld in artikel 6 van
                  het Besluit zorgaanspraken AWBZ.
               </text:p>
      <text:p text:style-name="circulaire-tekst">Bij beschikking van 21 juli 2011 met kenmerk CIBG TZi 11349.1, is Stumass B.V. regio Zuid Limburg, Rozenstraat 112, 6814 EG
                  Arnhem, beheerd door Stumass B.V. in Arnhem, toegelaten als instelling voor begeleiding als bedoeld in artikel 6 van het Besluit
                  zorgaanspraken AWBZ.
               </text:p>
      <text:p text:style-name="circulaire-tekst">Bij beschikking van 21 juli 2011 met kenmerk CIBG TZi 11350.1, is Stumass B.V. regio Nijmegen, Rozenstraat 112, 6814 EG Arnhem,
                  beheerd door Stumas B.V. in Arnhem, toegelaten als instelling voor begeleiding als bedoeld in artikel 6 van het Besluit zorgaanspraken
                  AWBZ.
               </text:p>
      <text:p text:style-name="circulaire-tekst">Bij beschikking van 21 juli 2011 met kenmerk CIBG TZi 11351.1, is Stumass B.V. regio Zuid Oost Brabant, Rozenstraat 112, 6814
                  EG Arnhem, beheerd door Stumass B.V. in Arnhem, toegelaten als instelling voor begeleiding als bedoeld in artikel 6 van het
                  Besluit zorgaanspraken AWBZ.
               </text:p>
      <text:p text:style-name="circulaire-tekst">Bij beschikking van 21 juli 2011 met kenmerk CIBG TZi 11353.1, is Stumass B.V. regio Midden Brabant, Rozenstraat 112, 6814
                  EG Arnhem, beheerd door Stumass B.V. in Arnhem, toegelaten als instelling voor begeleiding als bedoeld in artikel 6 van het
                  Besluit zorgaanspraken AWBZ.
               </text:p>
      <text:p text:style-name="circulaire-tekst">Bij beschikking van 21 juli 2011 met kenmerk CIBG TZi 11355.1, is Stumass B.V. regio Delt/Westland/Oostland, Rozenstraat 112,
                  6814 EG Arnhem, beheerd door Stumass B.V. in Arnhem, toegelaten als instelling voor begeleiding als bedoeld in artikel 6 van
                  het Besluit zorgaanspraken AWBZ.
               </text:p>
      <text:p text:style-name="circulaire-tekst">Bij beschikking van 21 juli 2011 met kenmerk CIBG TZi 11357.1, is Stumass B.V. regio Amsterdam, Rozenstraat 112, 6814 EG Arnhem,
                  beheerd door Stumass B.V. in Arnhem, toegelaten als instelling voor begeleiding als bedoeld in artikel 6 van het Besluit zorgaanspraken
                  AWBZ.
               </text:p>
      <text:p text:style-name="circulaire-tekst">Bij beschikking van 21 juli 2011 met kenmerk CIBG TZi 11358.1, is Stumass B.V. regio Amstelland en de Meerlanden, Rozenstraat
                  112, 6814 EG Arnhem, beheerd door Stumass B.V. in Arnhem, toegelaten als instelling voor begeleiding als bedoeld in artikel
                  6 van het Besluit zorgaanspraken AWBZ.
               </text:p>
      <text:p text:style-name="circulaire-tekst">Bij beschikking van 21 juli 2011 met kenmerk CIBG TZi 11360.1, is Stumass B.V. regio Rotterdam, Rozenstraat 112, 6814 EG Arnhem,
                  beheerd door Stumass B.V. in Arnhem, toegelaten als instelling voor begeleiding als bedoeld in artikel 6 van het Besluit zorgaanspraken
                  AWBZ.
               </text:p>
      <text:p text:style-name="circulaire-tekst">Bij beschikking van 21 juli 2011 met kenmerk CIBG TZi 11438.1, is Thuiszorgbureau Alice (eenmanszaak), Adelaarsweg 58, 1021
                  BS Amsterdam, toegelaten als instelling voor persoonlijke verzorging, verpleging en begeleiding als bedoeld in de artikelen
                  4, 5 en 6 van het Besluit zorgaanspraken AWBZ.
               </text:p>
      <text:p text:style-name="circulaire-tekst">Bij beschikking van 21 juli 2011 met kenmerk CIBG TZi 11071.2, is Stichting Maternum, Noorderdiep 52, 9521 BE Nieuw Buinen
                  statutair gevestigd in Nieuw Buinen toegelaten als instelling voor begeleiding als bedoeld in artikel 6 van het Besluit zorgaanspraken
                  AWBZ.
               </text:p>
      <text:p text:style-name="circulaire-tekst">Bij beschikking van 21 juli 2011 met kenmerk CIBG TZi 11183.2, is de vennootschap onder firma Zorgboerderij De PrinsHoeve,
                  Horsten 88, 9581 TE Musselkanaal, toegelaten als instelling voor persoonlijke verzorging, verpleging en begeleiding als bedoeld
                  in de artikelen 4, 5 en 6 van het Besluit zorgaanspraken AWBZ.
               </text:p>
      <text:p text:style-name="circulaire-tekst">Bij beschikking van 21 juli 2011 met kenmerk CIBG TZi 11421.1, zijn diverse locatiewijzigingen verwerkt in de toelating als
                  instelling voor verblijf van Stichting Onder Een Dak statutair gevestigd in Maassluis.
               </text:p>
      <text:p text:style-name="circulaire-tekst">Bij beschikking van 21 juli 2011 met kenmerk CIBG TZi 11150.1, is Tjallinga Hiem, Sixmastraat 3, 8903 PA Leeuwarden, beheerd
                  door de gelijknamige stichting aldaar, toegelaten als instelling voor persoonlijke verzorging, verpleging, begeleiding, behandeling
                  en verblijf als bedoeld in de artikelen 4, 5, 6, 8 en 9 van het Besluit zorgaanspraken AWBZ. De capaciteit als instelling
                  voor verblijf is vastgesteld op 131 plaatsen.
               </text:p>
      <text:p text:style-name="circulaire-tekst">Bij beschikking van 21 juli 2011 met kenmerk CIBG TZi 11472.1, is A Kind (eenmanszaak), Kamp 1565, 8225 DG Lelystad, toegelaten
                  als instelling voor begeleiding als bedoeld in artikel 6 van het Besluit zorgaanspraken AWBZ.
               </text:p>
      <text:p text:style-name="circulaire-tekst">Bij beschikking van 22 juli 2011 met kenmerk CIBG / TZi 10876.1, is Stichting ‘Dit-is-Het’ Arbeid met Zorg, De Langkamp 3–17,
                  3961 MR Wijk bij Duurstede, statutair gevestigd in Wijk bij Duurstede, toe als instelling voor begeleiding als bedoeld in
                  artikel 6 van het Besluit zorgaanspraken AWBZ.
               </text:p>
      <text:p text:style-name="circulaire-tekst">Bij beschikking van 22 juli 2011 met kenmerk CIBG / TZi 11126.1, is Direct Medizorg B.V. regio Rotterdam, Ringersplaats 75,
                  3061 BE Rotterdam, statutair gevestigd in Delft, toegelaten als instelling voor persoonlijke verzorging, verpleging en begeleiding
                  als bedoeld in de artikelen 4, 5 en 6 van het Besluit zorgaanspraken AWBZ.
               </text:p>
      <text:p text:style-name="circulaire-tekst">Bij beschikking van 22 juli 2011 met kenmerk CIBG / TZi 11477.1, is Direct Medizorg B.V. regio Zwolle, Paxtonstraat 4, 8013
                  RP Zwolle, statutair gevestigd in Delft, toegelaten als instelling voor persoonlijke verzorging, verpleging en begeleiding
                  als bedoeld in de artikelen 4, 5 en 6 van het Besluit zorgaanspraken AWBZ.
               </text:p>
      <text:p text:style-name="circulaire-tekst">Bij beschikking van 25 juli 2011 met kenmerk CIBG TZi 10967.2, is Stichting de Wettering, biologische leerwerkboerderij, Lindenlaan
                  25, 6626 BK Alphen, statutair gevestigd in West Maas en Waal, toegelaten als instelling voor de functies begeleiding en verblijf
                  als bedoeld in de artikelen 6 en 9 van het Besluit zorgaanspraken AWBZ. De capaciteit als instelling voor verblijf is vastgesteld
                  op 10 plaatsen. Van de 10 plaatsen zijn, 6 plaatsen voor verzekerden met een verstandelijke handicap (verblijfsspecificatie
                  verstandelijk gehandicapten algemeen en 4 plaatsen voor verzekerden met een psychiatrische aandoening (verblijfsspecificatie
                  psychiatrische aandoeningen algemeen).
               </text:p>
      <text:p text:style-name="circulaire-tekst">Bij beschikking van 25 juli 2011 met kenmerk CIBG TZi 11069.2, is de eenmanszaak SkyZorg, Duitslandstraat 59, 1363 BG Almere,
                  toegelaten als instelling voor persoonlijke verzorging, verpleging, begeleiding en behandeling als bedoeld in de artikelen
                  4, 5, 6 en 8 van het Besluit zorgaanspraken AWBZ.
               </text:p>
      <text:p text:style-name="circulaire-tekst">Bij beschikking van 25 juli 2011 met kenmerk CIBG TZi 11339.1, is eenmanszaak AUTIEmpathie, Heuvel 6, 5712 EH Someren, toegelaten
                  als instelling voor begeleiding als bedoeld in de artikel 6 van het Besluit zorgaanspraken AWBZ.
               </text:p>
      <text:p text:style-name="circulaire-tekst">Bij beschikking van 25 juli 2011 met kenmerk CIBG TZi 11087.2, is Stichting Tamaro Zorgverlening, Laan van Wateringseveld
                  405, 2548 BM ’s-Gravenhage, statutair gevestigd in ’s-Gravenhage, toegelaten als instelling voor persoonlijke verzorging en
                  begeleiding als bedoeld in de artikelen 4 en 6 van het Besluit zorgaanspraken AWBZ.
               </text:p>
      <text:p text:style-name="circulaire-tekst">Bij beschikking van 25 juli 2011 met kenmerk CIBG TZi 11022.2, is de eenmanszaak De Heidehoeve, Zorg Op Maat, Hessenweg 57,
                  7771 RD Hardenberg, toegelaten als instelling voor persoonlijke verzorging en begeleiding als bedoeld in de artikelen 4 en
                  6 van het Besluit zorgaanspraken AWBZ.
               </text:p>
      <text:p text:style-name="circulaire-tekst">Bij beschikking van 25 juli 2011 met kenmerk CIBG TZi 11075.1, is de capaciteit als instelling voor verblijf als bedoeld in
                  artikel 9 van het Besluit zorgaanspraken AWBZ, van Woon- en Zorgcentrum Sparrenheide, Sparrenheide 1, 3971 DA Driebergen Rijssenburg
                  beheerd door Interkerkelijke Stichting Zorgvoorziening De Brug in Utrecht, gewijzigd van 71 plaatsen in 65 plaatsen. 
               </text:p>
      <text:p text:style-name="circulaire-tekst">Bij beschikking van 25 juli 2011 met kenmerk CIBG TZi 11121.1, is de capaciteit als instelling voor verblijf als bedoeld in
                  artikel 9 van het Besluit zorgaanspraken AWBZ, van Verzorgingshuis Rehoboth, Hogesteeg 10, 3972 JV Driebergen-Rijsenburg,
                  beheerd door Interkerkelijke Stichting Zorgvoorzieningen De Brug in Utrecht, gewijzigd van 22 plaatsen in 28 plaatsen.
               </text:p>
      <text:p text:style-name="circulaire-tekst">Bij beschikking van 25 juli 2011 met kenmerk CIBG TZi 11500.1, is Ideaalzorg B.V., Amsterdamsestraatweg 243A, 3551 CD Utrecht,
                  statutair gevestigd in Utrecht, toegelaten als instelling voor de functies persoonlijke verzorging, verpleging, begeleiding
                  en behandeling als bedoeld in de artikelen 4, 5, 6 en 8 van het Besluit zorgaanspraken AWBZ.
               </text:p>
      <text:p text:style-name="circulaire-tekst">Bij beschikking van 26 juli 2011 met kenmerk CIBG TZi 11408.1, is Clementia Zorgverleners B.V., Melis Stokelaan 2050 A, 2541
                  GG ’s-Gravenhage, statutair gevestigd in ’s-Gravenhage, toegelaten als instelling voor de functies persoonlijke verzorging,
                  verpleging en begeleiding als bedoeld in de artikelen 4, 5 en 6 van het Besluit zorgaanspraken AWBZ.
               </text:p>
      <text:p text:style-name="circulaire-tekst">Bij beschikking van 26 juli 2011 met kenmerk CIBG TZi 11471.1, is Stichting ReVisie, Weijpoort 30, 2415 BW Nieuwerbrug aan
                  den Rijn, statutair gevestigd in Woerden, ook toegelaten als instelling voor begeleiding als bedoeld in artikel 8 van het
                  Besluit zorgaanspraken AWBZ.
               </text:p>
      <text:p text:style-name="circulaire-tekst">Bij beschikking van 26 juli 2011, met kenmerk CIBG TZi 11389.2, is Stichting Je Maintiendrai, Bovendwarsweg 85, 8096 PP Oldenbroek, toegelaten als instelling voor begeleiding en behandeling als bedoeld in de artikelen 6 en
                  8 van het Besluit zorgaanspraken AWBZ.
               </text:p>
      <text:p text:style-name="circulaire-tekst">Bij beschikking van 26 juli 2011 met kenmerk CIBG TZi 11165.2, is Sure Comfort Care (Eenmanszaak), Kuijerdamseweg 34, 4323
                  LC Ellemeet, toegelaten als instelling voor persoonlijke verzorging, verpleging en begeleiding als bedoeld in de artikelen
                  4, 5 en 6 van het Besluit zorgaanspraken AWBZ.
               </text:p>
      <text:p text:style-name="circulaire-tekst">Bij beschikking van 26 juli 2011 met kenmerk CIBG TZi 10835.1, is de capaciteit als instelling voor verblijf als bedoeld in
                  artikel 9 van het Besluit zorgaanspraken AWBZ, van ASVZ Flevobolder, Schoener 4004, 8243 XD Lelystad, beheerd door Stichting
                  Triade gevestigd in Lelystad, gewijzigd van 436 plaatsen in 470 plaatsen.
               </text:p>
      <text:p text:style-name="circulaire-tekst">Bij beschikking van 26 juli 2011 met kenmerk CIBG TZi 11336.1, is Qualityzorg B.V., De Heining 29, 1161 AC Zwanenburg statutair
                  gevestigd in Zwanenburg, toegelaten als instelling voor persoonlijke verzorging, verpleging en begeleiding als bedoeld in
                  de artikelen 4, 5 en 6 van het Besluit zorgaanspraken AWBZ.
               </text:p>
      <text:p text:style-name="circulaire-tekst">Bij beschikking van 26 juli 2011 met kenmerk CIBG TZi 11338.1, is de vennootschap onder firma Maatwurk Ondersteuning, De Werf
                  40c, 8401 JE Gorredijk, toegelaten als instelling voor begeleiding als bedoeld in artikel 6 van het Besluit zorgaanspraken
                  AWBZ.
               </text:p>
      <text:p text:style-name="circulaire-tekst">Bij beschikking van 27 juli 2011 met kenmerk CIBG TZi 11096.1, is de capaciteit als instelling voor verblijf als bedoeld in
                  artikel 9 van het Besluit zorgaanspraken AWBZ, van Het Hietveld, Loenenseweg 44, 7361 GC Beekbergen, beheerd door Stichting
                  Pluryn Hoenderloo Groep te Oosterbeek, gewijzigd van 138 plaatsen in 162 plaatsen.
               </text:p>
      <text:p text:style-name="circulaire-tekst">Bij beschikking van 27 juli 2011, met kenmerk CIBG TZi 11379.1, is E.G.M. Franssen - Loyens (eenmanszaak), Vosdaalstraat 38,
                  6141 BT Limbricht, toegelaten als instelling voor persoonlijke verzorging en begeleiding als bedoeld in de artikelen 4 en
                  6 van het Besluit zorgaanspraken AWBZ.
               </text:p>
      <text:p text:style-name="circulaire-tekst">Bij beschikking van 27 juli 2011 met kenmerk CIBG TZi 11466.2, is Autismehuis B.V., Voorsterweg 38-A, 8042 AD Zwolle, statutair
                  gevestigd in Zwolle, toegelaten als instelling voor begeleiding als bedoeld in artikel 6 van het Besluit zorgaanspraken AWBZ.
               </text:p>
      <text:p text:style-name="circulaire-tekst">Bij beschikking van 27 juli 2011 met kenmerk CIBG TZi 11433.1, is de capaciteit als instelling voor verblijf als bedoeld in
                  artikel 9 van het Besluit zorgaanspraken AWBZ, van Stichting Zorgpalet Baarn-Soest, Graanakker 1, 3762 BS Soest, beheerd door
                  Stichting De opbouw te Utrecht, gewijzigd van 419 plaatsen in 422 plaatsen.
               </text:p>
      <text:p text:style-name="circulaire-tekst">Bij beschikking van 27 juli 2011 met kenmerk CIBG TZi CIBG / TZi 11431.1, is Zorgburo Maatwerk B.V., Corfulaan 5, 7577 KR
                  Oldenzaal, statutair gevestigd in Oldenzaal, toegelaten als instelling voor de functies persoonlijke verzorging, verpleging
                  en begeleiding als bedoeld in de artikelen 4, 5 en 6 van het Besluit zorgaanspraken AWBZ.
               </text:p>
      <text:p text:style-name="circulaire-tekst">Bij beschikking van 27 juli 2011 met kenmerk CIBG TZi 11424.2, is IGHD Verslavingszorg statutair gevestigd in Rotterdam toegelaten
                  als instelling voor medisch specialistische zorg, welke zorg behoort tot de ingevolge de Zorgverzekeringswet te verzekeren
                  prestaties.
               </text:p>
      <text:p text:style-name="circulaire-tekst">Bij beschikking van 27 juli 2011 met kenmerk CIBG TZi 11405.2, is Stichting Balans &amp; Impuls Intensief statutair gevestigd
                  in Den Haag toegelaten als instelling voor medisch specialistische zorg, welke zorg behoort tot de ingevolge de Zorgverzekeringswet
                  te verzekeren prestaties.
               </text:p>
      <text:p text:style-name="circulaire-tekst">Bij beschikking van 27 juli 2011 met kenmerk CIBG TZi 10858.1, is Zorg- en speelboerderij 'de Hosvazze, Oude Zandweg 15, 4456
                  RH Lewedorp, toegelaten als instelling voor persoonlijke verzorging, verpleging en begeleiding als bedoeld in de artikelen
                  4, 5 en 6 van het Besluit zorgaanspraken AWBZ.
               </text:p>
      <text:p text:style-name="circulaire-tekst">Bij beschikking van 28 juli 2011 met kenmerk CIBG TZi 10874.2, is Yulius, Hoge Bakstraat 44, 3111 WJ Dordrecht, beheerd door
                  de gelijknamige stichting aldaar, toegelaten als instelling voor medisch specialistische zorg, welke zorg behoort tot de ingevolge
                  de Zorgverzekeringswet te verzekeren prestaties. De capaciteit als instelling voor medisch specialistische zorg is vastgesteld
                  op 508 plaatsen.
               </text:p>
      <text:p text:style-name="circulaire-tekst">Bij beschikking van 28 juli 2011 met kenmerk CIBG TZi 11122.1, is Yulius regio Zuid-Hollandse Eilanden, Boerhaavelaan 2, 2992
                  KZ Barendrecht, beheerd door Stichting Yulius in Dordrecht, toegelaten als instelling voor persoonlijke verzorging, verpleging,
                  begeleiding, behandeling en verblijf als bedoeld in de artikelen 4, 5, 6, 8 en 9 van het Besluit zorgaanspraken AWBZ.
               </text:p>
      <text:p text:style-name="circulaire-tekst">Bij beschikking van 28 juli 2011 met kenmerk CIBG TZi 11444.1, is Stichting O jee adhd!, Bloteweg 1, 4305 NH Ouwerkerk, statutair
                  gevestigd in Rozenburg, toegelaten als instelling voor de functie begeleiding als bedoeld in artikel 6 van het Besluit zorgaanspraken
                  AWBZ.
               </text:p>
      <text:p text:style-name="circulaire-tekst">Bij beschikking van 28 juli 2011 met kenmerk CIBG TZi 11359.2, is Stichting Kliniek Oud Zuid, Jan Willem Brouwerstraat 21,
                  1071 LH, Amsterdam statutair gevestigd in Amsterdam, toegelaten als instelling voor medisch specialistische zorg, welke zorg
                  behoort tot de ingevolge de Zorgverzekeringswet te verzekeren prestaties.
               </text:p>
      <text:p text:style-name="circulaire-tekst">Bij beschikking van 28 juli 2011 met kenmerk CIBG TZi 11340.1, is Studenten voor PGB B.V., Hoofdstraat 1-3, 2351 AA Leiderdorp,
                  beheerd door Van der Zijden beheer B.V., toegelaten als instelling voor persoonlijke verzorging en begeleiding als bedoeld
                  in de artikelen 4 en 6 van het Besluit zorgaanspraken AWBZ.
               </text:p>
      <text:p text:style-name="circulaire-tekst">Bij beschikking van 28 juli 2011 met kenmerk CIBG TZi 11187.1, is Stichting voor Ambulante Geestelijke Gezondheidszorg, De
                  Molen 28, 3994 DB Houten, statutair gevestigd in Houten, toegelaten als instelling voor medisch specialistische zorg, welke
                  zorg behoort tot de ingevolge de Zorgverzekeringswet te verzekeren prestaties.
               </text:p>
      <text:p text:style-name="circulaire-tekst">Bij beschikking van 28 juli 2011 met kenmerk CIBG TZi 11162.1, is Dependence Limburg B.V., Sint Servaasklooster 36, 6211 ET
                  Maastricht, statutair gevestigd te Maastricht, toegelaten als instelling voor medisch specialistische zorg, welke zorg behoort
                  tot de ingevolge de Zorgverzekeringswet te verzekeren prestaties.
               </text:p>
      <text:p text:style-name="circulaire-tekst">Bij beschikking van 28 juli 2011 met kenmerk CIBG TZi 11146.1, is Stichting ROZA Zorg, Manna de Wijs-Moutonhof 22, 1068 WJ
                  Amsterdam, statutair gevestigd in Amsterdam, toegelaten als instelling voor persoonlijke verzorging, verpleging en behandeling
                  als bedoeld in de artikelen 4, 5 en 6 van het Besluit zorgaanspraken AWBZ.
               </text:p>
      <text:p text:style-name="circulaire-tekst">Bij beschikking van 28 juli 2011 met kenmerk CIBG TZi 11372.2, is Stichting The Dutch Institute of Rheumatology, Mathenesserlaan
                  264, 3021 HR Rotterdam, statutair gevestigd in Rotterdam,  toegelaten als instelling voor medisch specialistische zorg, welke
                  zorg behoort tot de ingevolge de Zorgverzekeringswet te verzekeren prestaties.
               </text:p>
      <text:p text:style-name="circulaire-tekst">Bij beschikking van 28 juli 2011 met kenmerk CIBG TZi 11200.2, is Connected Care B.V., statutair gevestigd in Rotterdam, toegelaten
                  als instelling voor persoonlijke verzorging en verpleging als bedoeld in de artikelen 4 en 5 van het Besluit zorgaanspraken
                  AWBZ.
               </text:p>
      <text:p text:style-name="circulaire-tekst">Bij beschikking van 28 juli 2011 met kenmerk CIBG TZi 11074.2, is Stichting Saron Zorg- en Dienstverlening statutair gevestigd
                  in Almelo toegelaten als instelling voor begeleiding en verzorging als bedoeld in de artikelen 6 en 8 van het Besluit zorgaanspraken
                  AWBZ.
               </text:p>
      <text:p text:style-name="circulaire-tekst">Bij beschikking van 28 juli 2011 met kenmerk CIBG TZi 11539.2, is Stichting Hand-en Pols Revalidatie Nederland, Piet Heinstraat
                  35, 4461 GL Goes, beheerd door Zeeuws Hand en Pols Centrum B.V. in Goes toegelaten als instelling voor medisch specialistische
                  zorg, welke zorg behoort tot de ingevolge de Zorgverzekeringswet te verzekeren prestaties.
               </text:p>
      <text:p text:style-name="circulaire-tekst">Bij beschikking van 28 juli 2011 met kenmerk CIBG TZi 11499.1, is William Schrikker Stichting Zorg &amp; Wonen, regio 't Gooi,
                  Dalsteindreef 69, 1112 XC Diemen, beheerd door Stichting William Schrikker Groep in Diemen, toegelaten als instelling voor
                  de functies persoonlijke verzorging, verpleging, begeleiding, behandeling en verblijf als bedoeld in de artikelen 4, 5, 6,
                  8 en 9 van het Besluit zorgaanspraken AWBZ. De capaciteit als instelling  voor verblijf is vastgesteld op 2 plaatsen.
               </text:p>
      <text:p text:style-name="circulaire-tekst">Bij beschikking van 28 juli 2011 met kenmerk CIBG TZi 11460.1, is Focus Cura Telezorg B.V. statutair gevestigd in Zeist toegelaten
                  als instelling voor persoonlijke verzorging, verpleging en begeleiding als bedoeld in de artikelen 4, 5 en 6 van het Besluit
                  zorgaanspraken AWBZ.
               </text:p>
      <text:p text:style-name="circulaire-tekst">Bij beschikking van 28 juli 2011 met kenmerk CIBG TZi 11217.2, is eenmanszaak Zorgatelier special people Art toegelaten als
                  instelling voor begeleiding als bedoeld in artikel 6 van het Besluit zorgaanspraken AWBZ.
               </text:p>
      <text:p text:style-name="circulaire-tekst">Bij beschikking van 28 juli 2011 met kenmerk CIBG TZi 11182.2, is Anja Zorg (eenmanszaak), Broekstraat 29, 6451 BH Schinveld
                  toegelaten als instelling voor persoonlijke verzorging en begeleiding als bedoeld in de artikelen 4 en 6 van het Besluit zorgaanspraken
                  AWBZ.
               </text:p>
      <text:p text:style-name="circulaire-tekst">Bij beschikking van 28 juli 2011 met kenmerk CIBG TZi 11085.1, is Stichting Combinatie Jeugdzorg, Nuenenseweg 4, 5631 KB Eindhoven,
                  statutair gevestigd in Eindhoven, toegelaten als instelling voor medisch specialistische zorg, welke zorg behoort tot de ingevolge
                  de Zorgverzekeringswet te verzekeren prestaties en ook als instelling voor verpleging, begeleiding en behandeling als bedoeld
                  in de artikelen 5, 6 en 8 van het Besluit zorgaanspraken AWBZ.
               </text:p>
      <text:p text:style-name="circulaire-tekst">Bij beschikking van 28 juli 2011 met kenmerk CIBG TZi 11204.1, is eenmanszaak Hulp at Home, Zorg &amp; Maatschappelijke Dienstverlening
                  toegelaten als instelling voor persoonlijke verzorging, verpleging en begeleiding als bedoeld in de artikelen 4, 5 en 6 van
                  het Besluit zorgaanspraken AWBZ.
               </text:p>
      <text:p text:style-name="circulaire-tekst">Bij beschikking van 29 juli 2011 met kenmerk CIBG TZi 10663.1, is Stichting Pameijer SP regio Nieuwe Waterweg Noord (NWN),
                  Spinhuispad 5, 3111 PX Schiedam, beheerd door Stichting Pameijer SP in Rotterdam, toegelaten als instelling voor persoonlijke
                  verzorging, verpleging, begeleiding en verblijf als bedoeld in de artikelen 4, 5, 6 en 9 van het Besluit zorgaanspraken AWBZ.
                  De capaciteit als instelling  voor verblijf is vastgesteld op 135 plaatsen.
               </text:p>
      <text:p text:style-name="circulaire-tekst">Bij beschikking van 29 juli 2011 met kenmerk CIBG TZi 11487.2, is Praktijk Psycho-Sociale-Begeleiding Gedeelde Zorg (eenmanszaak),
                  Putstraat 54, 6361 DK Nuth, toegelaten als instelling voor begeleiding en behandeling als bedoeld in de artikelen 6 en 8 van
                  het Besluit zorgaanspraken AWBZ.
               </text:p>
      <text:p text:style-name="circulaire-tekst">Bij beschikking van 29 juli 2011 met kenmerk CIBG TZi 11482.2, is Praktijk Moens, De Paarse Annemoon (eenmanszaak), Zuidhoek
                  108A 1, 3082 PN Rotterdam, toegelaten als instelling voor persoonlijke verzorging en begeleiding als bedoeld in de artikelen
                  4 en 6 van het Besluit zorgaanspraken AWBZ.
               </text:p>
      <text:p text:style-name="circulaire-tekst">Bij beschikking van 29 juli 2011 met kenmerk CIBG TZi 11484.1, is de eenmanszaak Ervaar Anders, Dykmanstraat 2, 4872 XT Etten-Leur,
                  toegelaten als instelling voor begeleiding als bedoeld in artikel 6 van het Besluit zorgaanspraken AWBZ.
               </text:p>
      <text:p text:style-name="circulaire-tekst">Bij beschikking van 29 juli 2011 met kenmerk CIBG TZi 11579.1 , is Zuster Betty B.V., Westerstraat 18g, 3016 DH Rotterdam,
                  beheerd door Okan-Kagan Holding B.V. in Rotterdam, toegelaten als instelling voor persoonlijke verzorging, verpleging en begeleiding
                  als bedoeld in de artikelen 4, 5 en 6 van het Besluit zorgaanspraken AWBZ.
               </text:p>
      <text:p text:style-name="circulaire-tekst">Bij beschikking van 29 juli 2011 met kenmerk CIBG TZi 10660.1, is de capaciteit als instelling voor verblijf als bedoeld in
                  artikel 9 van het Besluit zorgaanspraken AWBZ, van Stichting Pameijer (SP) regio Zuid-Hollandse Eilanden, Thorbeckelaan 63,
                  3201 WJ Spijkenisse, beheerd door Stichting Pameijer SP in Rotterdam, gewijzigd van 46 plaatsen in 167 plaatsen.
               </text:p>
      <text:p text:style-name="circulaire-tekst">Bij beschikking van 29 juli 2011 met kenmerk CIBG / TZi 10976.1, is Werkaandewinkel, Putstraat 53, 6131 HK Sittard, toegelaten
                  als instelling voor de functie begeleiding als bedoeld in artikel 6 van het Besluit zorgaanspraken AWBZ.
               </text:p>
      <text:p text:style-name="circulaire-tekst">Bij beschikking van 30 juli 2011 met kenmerk CIBG TZi 10939.1, is de capaciteit als instelling voor verblijf als bedoeld in
                  artikel 9 van het Besluit zorgaanspraken AWBZ, van Woonvorm Humanitas, Waalstraat 36, 5215 CK ’s Hertogenbosch beheerd door
                  Stichting Humanitas DMH te Nieuwegein, gewijzigd van 26 plaatsen in 30 plaa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beschikkingen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beschikkingen Toelatingen Zorginstellingen (WTZi)</dc:title>
  </office:meta>
</office:document-meta>
</file>