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41</text:p>
      <text:p text:style-name="publicatie-titel.end">12 augustus 2011</text:p>
      <text:h text:outline-level="1" text:style-name="staatscourant_kop">Kennisgeving aanvraag vergunning van de Nederlandse Aardolie Maatschappij B.V. te Assen
         </text:h>
      <text:p text:style-name="circulaire-tekst">De Minister van Economische Zaken, Landbouw en Innovatie maakt bekend:</text:p>
      <text:p text:style-name="circulaire-tekst">Op 20 mei 2011 is een aanvraag ontvangen van de Nederlandse Aardolie Maatschappij B.V. te Assen, ingevolge de Wet algemene
                  bepalingen omgevingsrecht voor de inrichting Reedijk, gelegen aan de Buyensweg, in de gemeente Binnenmaas, op het perceel,
                  kadastraal bekend gemeente Mijnsheerenland, Sectie E, nummers 627 en 858.
               </text:p>
      <text:p text:style-name="circulaire-tekst">De aanvraag heeft betrekking op ‘revisie van de vigerende vergunning’ ingevolge de Wet algemene bepalingen omgevingsrecht
                  (hierna: Wabo) naar aanleiding van het realiseren van een tie-in op de inrichting Reedijk voor onbehandeld aardgas afkomstig
                  van de locaties Numansdorp en Blaaksedijk.
               </text:p>
      <text:p text:style-name="circulaire-tekst">De Minister is voornemens de gevraagde vergunning te verlenen.</text:p>
      <text:p text:style-name="alineagroep">Het ontwerpbesluit en de andere relevante stukken liggen met ingang van 15 augustus 2011 gedurende zes weken ter inzage op
                     de secretarie van de gemeente Binnenmaas.
                  </text:p>
      <text:p text:style-name="alineagroep.end">Inzage is mogelijk op werkdagen tijdens kantooruren en na telefonische afspraak ook buiten kantooruren (078-676 44 33).</text:p>
      <text:p text:style-name="alineagroep">Tot en met 23 september 2011 kan eenieder zienswijzen met betrekking tot het ontwerpbesluit schriftelijk kenbaar maken aan:</text:p>
      <text:p text:style-name="alineagroep">Ministerie van Economische Zaken, Landbouw en Innovatie</text:p>
      <text:p text:style-name="alineagroep">DG Energie, Telecom en Markten, Directie Energiemarkt</text:p>
      <text:p text:style-name="alineagroep">mevrouw S.J. Hoes</text:p>
      <text:p text:style-name="alineagroep">Postbus 20101</text:p>
      <text:p text:style-name="alineagroep.end">2500 EC  Den Haag.</text:p>
      <text:p text:style-name="circulaire-tekst">Ook voor inlichtingen kunt u zich wenden tot mevrouw S.J. Hoes, telefoon 070-3 79 70 43.</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ergunning v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van de Nederlandse Aardolie Maatschappij B.V. te Assen</dc:title>
  </office:meta>
</office:document-meta>
</file>