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640</text:p>
      <text:p text:style-name="publicatie-titel.end">11 augustus 2011</text:p>
      <text:h text:outline-level="1" text:style-name="staatscourant_kop">Kennisgeving beschikking omgevingsvergunning Nederlandse Aardolie Maatschappij B.V., Wet algemene bepalingen omgevingsrecht
         </text:h>
      <text:p text:style-name="circulaire-tekst">De Minister van Economische Zaken, Landbouw en Innovatie maakt bekend.</text:p>
      <text:p text:style-name="circulaire-tekst">Aan de Nederlandse Aardolie Maatschappij B.V. te Assen is een omgevingsvergunning ingevolge de Wet algemene bepalingen omgevingsrecht
                  (Wabo) verleend voor de activiteit ‘Milieuneutraal veranderen’ van de inrichting GBI Den Helder, gelegen aan de Oostoeverweg
                  10, in de gemeente Den Helder.
               </text:p>
      <text:p text:style-name="circulaire-tekst">De omgevingsvergunning betreft een milieuneutrale verandering van de inrichting GBI Den Helder, inhoudende de ombouw van de
                  bestaande Hical-units 200, 300, 400 en 500 van freonkoeling (R22) naar koeling met koelmiddel R507.
               </text:p>
      <text:p text:style-name="circulaire-tekst">Voor deze aanvraag is de reguliere besluitvormingsprocedure van toepassing (artikel 3.7, Wabo).</text:p>
      <text:p text:style-name="alineagroep">Belanghebbenden kunnen op grond van de Algemene wet bestuursrecht binnen 6 weken na datum van publicatie tegen dit besluit
                     bezwaar maken.
                  </text:p>
      <text:p text:style-name="alineagroep">Het bezwaarschrift moet uw naam en adres bevatten, duidelijk maken tegen welk besluit u bezwaar maakt en gemotiveerd, gedateerd
                     en ondertekend zijn.
                  </text:p>
      <text:p text:style-name="alineagroep.end">Het bezwaarschrift moet worden gericht aan de Minister van Economische Zaken, Landbouw en Innovatie, Directie Wetgeving en
                     Juridische Zaken, Postbus 20101, ALP X/050, 2500 EC  Den Haag.
                  </text:p>
      <text:p text:style-name="circulaire-tekst">De bekendmaking van dit besluit heeft plaatsgevonden op 11-08-2011.</text:p>
      <text:p text:style-name="circulaire-tekst">Voor inlichtingen kunt u zich wenden tot ing. M. Mezger, tel. 070-379 79 99.</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chikking omgevingsvergunning Nederlandse Aardolie Maatschappij B.V., Wet algemene bepalingen omgevings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chikking omgevingsvergunning Nederlandse Aardolie Maatschappij B.V., Wet algemene bepalingen omgevingsrecht</dc:title>
  </office:meta>
</office:document-meta>
</file>