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38</text:p>
      <text:p text:style-name="publicatie-titel.end">10 augustus 2011</text:p>
      <text:h text:outline-level="1" text:style-name="staatscourant_kop">Kennisgeving aanvraag vergunning
         </text:h>
      <text:p text:style-name="circulaire-tekst">De Minister van Economische Zaken, Landbouw en Innovatie maakt bekend:</text:p>
      <text:p text:style-name="circulaire-tekst">Op 29-12-2010 is een verzoek ontvangen van de heer Knops, woonachtig te Valkenburg aan de Geul, voor het gebruik voor andere
                  doeleinden dan het winnen van kalksteen van de Oosterweggroeve 2, gelegen in de gemeente Valkenburg aan de Geul, onder het
                  perceel kadastraal ingedeeld als Valkenburg, SCH02, Sectie B, nummer 2168, als opslagruimte.
               </text:p>
      <text:p text:style-name="circulaire-tekst">De groeve wordt gebruikt als opslagruimte.</text:p>
      <text:p text:style-name="circulaire-tekst">De Minister is voornemens de gevraagde vergunning te verlenen.</text:p>
      <text:p text:style-name="circulaire-tekst">Het ontwerpbesluit en de andere relevante stukken liggen met ingang van 15-08-2011 tot en met 26-09-2011 ter inzage op de
                  secretarie van de gemeente Valkenburg aan de Geul, Park Dersaborg, Geneinde 4 te Valkenburg aan de Geul. Inzage is mogelijk
                  op werkdagen tijdens openingstelling van de secretarie.
               </text:p>
      <text:p text:style-name="alineagroep">Tot en met 26-09-2011 kunnen belanghebbenden zienswijzen met betrekking tot de ontwerpbeschikking schriftelijk of mondeling
                     kenbaar maken aan:
                  </text:p>
      <text:p text:style-name="alineagroep">Minister van Economische Zaken, Landbouw en Innovatie</text:p>
      <text:p text:style-name="alineagroep">DGETM, Directie Energiemarkt</text:p>
      <text:p text:style-name="alineagroep">t.a.v. de heer mr. E.J. Hoppel</text:p>
      <text:p text:style-name="alineagroep">Telefoon 070-379 70 88</text:p>
      <text:p text:style-name="alineagroep">Postbus 20101</text:p>
      <text:p text:style-name="alineagroep.end">2500 EC  DEN HAAG</text:p>
      <text:p text:style-name="circulaire-tekst">Ook voor inlichtingen kunt u zich wenden tot de heer mr. E.J. Hopp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aanvraag vergunning</dc:title>
  </office:meta>
</office:document-meta>
</file>