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37</text:p>
      <text:p text:style-name="publicatie-titel.end">10 augustus 2011</text:p>
      <text:h text:outline-level="1" text:style-name="staatscourant_kop">Kennisgeving beschikking verlenen omgevingsvergunning aan Nederlandse Aardolie Maatschappij B.V. te Assen
         </text:h>
      <text:p text:style-name="circulaire-tekst">De Minister van Economische Zaken, Landbouw en Innovatie doet de volgende kennisgeving:</text:p>
      <text:p text:style-name="circulaire-tekst">Dat aan Nederlandse Aardolie Maatschappij B.V. te Assen, een omgevingsvergunning is verleend voor de activiteit ‘milieuneutraal
                  veranderen van een inrichting’ ingevolge de Wet algemene bepalingen omgevingsrecht (Wabo) voor de inrichting ‘Vries 4’, gelegen
                  aan de Kampweg 1, te Donderen in de gemeente Tynaarlo. De verandering betreft het aanbrengen van ruimtekoeling in het hoogspanningsgebouw.
               </text:p>
      <text:p text:style-name="circulaire-tekst">Voor deze aanvraag is de reguliere besluitvormingsprocedure van toepassing (artikel 3.7, Wabo).</text:p>
      <text:p text:style-name="alineagroep">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alineagroep.end">De bekendmaking van dit besluit heeft plaatsgevonden op 10 augustus 2011.</text:p>
      <text:p text:style-name="circulaire-tekst">Voor nadere inlichtingen kunt u zich wenden tot mevrouw J.J.H. Klein Teeselink, telefoon 070-379 78 2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verlenen omgevingsvergunning aan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verlenen omgevingsvergunning aan Nederlandse Aardolie Maatschappij B.V. te Assen</dc:title>
  </office:meta>
</office:document-meta>
</file>