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30</text:p>
      <text:p text:style-name="publicatie-titel.end">11 augustus 2011</text:p>
      <text:h text:outline-level="1" text:style-name="staatscourant_kop">Besluit van de Staatssecretaris van Veiligheid en Justitie van 2 augustus 2011, <text:span text:style-name="vet">nr. DDS5704130, houdende wijziging van het Instellingsbesluit Erkenningscommissie Gedragsinterventies Justitie in verband
               met een aanpassing van de herbenoemingstermijn van de leden, het ondermandaat aan de secretaris en enkele redactionele wijzigingen</text:span>
            
         </text:h>
      <text:p text:style-name="wie">De Staatssecretaris van Veiligheid en Justitie,</text:p>
      <text:p text:style-name="afkondiging">Besluit:</text:p>
      <text:h text:outline-level="3" text:style-name="wijzig-artikel_kop">ARTIKEL I
               </text:h>
      <text:p text:style-name="wat">Het Instellingsbesluit Erkenningscommissie Gedragsinterventies Justitie wordt als volgt gewijzigd:</text:p>
      <text:p text:style-name="lid"><text:span text:style-name="lidnr">A<text:tab/></text:span></text:p>
      <text:p text:style-name="wat">In artikel 1, onder a, wordt ‘de Minister van Justitie’ vervangen door: de Minister van Veiligheid en Justitie.</text:p>
      <text:p text:style-name="lid"><text:span text:style-name="lidnr">B<text:tab/></text:span></text:p>
      <text:p text:style-name="wat">In artikel 3 wordt ‘kunnen leiden’ vervangen door: (kunnen) leiden.</text:p>
      <text:p text:style-name="lid"><text:span text:style-name="lidnr">C<text:tab/></text:span></text:p>
      <text:p text:style-name="wat">Aan artikel 4 wordt een lid toegevoegd, luidende:</text:p>
      <text:section text:name="artikeltekst.d5790e214" text:style-name="wijziging.block">
        <text:list text:style-name="list-style-1">
          <text:list-item text:start-value="4">
            <text:p text:style-name="list.single">  In afwijking van het derde lid kan de Minister een lid voor een tweede maal aansluitend herbenoemen voor een periode van
                                 ten hoogste twee jaren indien dat wenselijk is voor de continuïteit en kwaliteit van de werkzaamheden van de Commissie.
                              </text:p>
          </text:list-item>
        </text:list>
      </text:section>
      <text:p text:style-name="lid"><text:span text:style-name="lidnr">D<text:tab/></text:span></text:p>
      <text:p text:style-name="wat">In artikel 8, vijfde lid, wordt ‘, en, na overleg met de secretaris, de andere medewerkers.’ vervangen door: en de andere
                     medewerkers.
                  </text:p>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De Erkenningscommissie Gedragsinterventies Justitie is ingesteld bij besluit van 12 oktober 2005 (Stcrt. 2005, 205). Dit besluit is gewijzigd bij besluit van 14 augustus 2007 (Stcrt. 2007, 159) en van 29 september 2009 (Stcrt. 2009, 15152). In de afgelopen periode is gebleken dat het Instellingsbesluit op twee punten inhoudelijk aanpassing behoeft, te weten:
               </text:p>
      <text:list text:style-name="list-style-2">
        <text:list-item>
          <text:p text:style-name="list.start">een aanpassing van de herbenoeminstermijn van commissieleden;
                     </text:p>
        </text:list-item>
        <text:list-item>
          <text:p text:style-name="list.end">een aanpassing van artikel 8, vijfde lid, in verband met het regelen van het ondermandaat aan de secretaris, tevens hoofd
                        van het bureau van de Commissie.
                     </text:p>
        </text:list-item>
      </text:list>
      <text:p text:style-name="nota-toelichting">Bijgaand besluit voorziet hierin. Daarnaast zijn enkele redactionele wijzigingen in het Instellingsbesluit aangebracht.</text:p>
      <text:h text:outline-level="3" text:style-name="divisiekop1">Artikelsgewijs
               </text:h>
      <text:h text:outline-level="4" text:style-name="divisiekop2">Artikel I
               </text:h>
      <text:h text:outline-level="5" text:style-name="divisiekop3">Onderdeel A
               </text:h>
      <text:p text:style-name="nota-toelichting">Door middel van deze wijziging wordt de aanduiding van de verantwoordelijke minister geactualiseerd.</text:p>
      <text:h text:outline-level="5" text:style-name="divisiekop3">Onderdeel B
               </text:h>
      <text:p text:style-name="nota-toelichting">Met deze wijziging wordt verduidelijkt dat de taak van de Erkenningscommissie Gedragsinterventies Justitie naast het ex ante
                  beoordelen van de effectiviteit van gedragsinterventies ook het ex post beoordelen omvat. Bij de ex ante beoordeling toetst
                  de Commissie of een gedragsinterventie in theorie effectief zou kunnen zijn. Bij de ex post beoordeling gaat de Commissie
                  op basis van empirische bevindingen na of de gedragsinterventie ook daadwerkelijk effectief in termen van recidivevermindering is.
               </text:p>
      <text:h text:outline-level="5" text:style-name="divisiekop3">Onderdeel C
               </text:h>
      <text:p text:style-name="nota-toelichting">Door middel van deze toevoeging wordt aan de Minister van Veiligheid en Justitie de bevoegdheid toegekend om, in afwijking
                  van de in het derde lid van artikel 4 genoemde termijn van ten hoogste zes jaar, een lid voor een tweede maal voor ten hoogste
                  twee jaar te herbenoemen. Het werk van de Commissie is specialistisch van aard en de inwerking van nieuwe leden neemt langere
                  tijd in beslag. Met het oog op het waarborgen van de continuïteit en kwaliteit van de werkzaamheden van de Commissie kan het
                  wenselijk zijn dat een lid voor een tweede maal wordt herbenoemd. Deze bevoegdheid kan bijvoorbeeld worden gebruikt om het
                  vertrek van ervaren leden en de instroom van nieuwe leden geleidelijker te laten verlopen. Door de tweede herbenoemingstermijn
                  korter te laten zijn dan de eerste twee zittingstermijnen wordt tot uitdrukking gebracht dat deze voorziening dient als een
                  tijdelijke overbrugging in bijzondere situaties. 
               </text:p>
      <text:h text:outline-level="5" text:style-name="divisiekop3">Onderdeel D
               </text:h>
      <text:p text:style-name="nota-toelichting">Een aanpassing van het vijfde lid van artikel 8 is noodzakelijk om de bevoegdheid tot benoeming, bevordering, schorsing en
                  ontslag van de medewerkers van het bureau van de Commissie te kunnen ondermandateren aan de secretaris, tevens hoofd van het
                  bureau. Over deze besluiten vindt, evenals bij de benoeming, bevordering, schorsing en ontslag van de secretaris, eerst overleg
                  plaats met de voorzitter van de Commissie.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van 2 augustus 2011, nr. DDS5704130, houdende wijziging van het
         Instellingsbesluit Erkenningscommissie Gedragsinterventies Justitie in verband met een aanpassing van de herbenoemingstermijn
         van de leden, het ondermandaat aan de secretaris en enkele redactionele wijz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Staatssecretaris van Veiligheid en Justitie van 2 augustus 2011, nr. DDS5704130, houdende wijziging van het
         Instellingsbesluit Erkenningscommissie Gedragsinterventies Justitie in verband met een aanpassing van de herbenoemingstermijn
         van de leden, het ondermandaat aan de secretaris en enkele redactionele wijzigingen
      </dc:title>
  </office:meta>
</office:document-meta>
</file>