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628</text:p>
      <text:p text:style-name="publicatie-titel.end">5 augustus 2011</text:p>
      <text:h text:outline-level="1" text:style-name="staatscourant_kop">Besluit van de Staatssecretaris van Buitenlandse Zaken van 3 augustus 2011, nr. DJZ/BR/0855-011, tot opschorting van de toepassing
            van de Subsidiefaciliteit Burgerschap en Ontwikkelingssamenwerking
         </text:h>
      <text:p text:style-name="wie">De Staatssecretaris van Buitenlandse Zaken,</text:p>
      <text:p text:style-name="considerans.al">Gelet op artikel 6 van het Subsidiebesluit Ministerie van Buitenlandse Zaken;</text:p>
      <text:p text:style-name="considerans.al">Gelet op de artikelen 9.1 en 9.2 van de Subsidieregeling Ministerie van Buitenlandse Zaken 2006;</text:p>
      <text:p text:style-name="afkondiging">Besluit:</text:p>
      <text:h text:outline-level="3" text:style-name="artikel_kop">Artikel 1
                  </text:h>
      <text:p text:style-name="artikel">In afwijking van de artikelen 2, 4, 6 en 7 van het Besluit van de Minister van Buitenlandse Zaken van 30 september 2010, nr. DVL-0657/2010,
                     tot vaststelling van beleidsregels en een subsidieplafond voor subsidiëring op grond van de Subsidieregeling Ministerie van
                     Buitenlandse Zaken 2006 in het kader van de Subsidiefaciliteit Burgerschap en Ontwikkelingssamenwerking (SBOS)<text:note text:id="n1" text:note-class="footnote"><text:note-citation text:label="1">1</text:note-citation><text:note-body><text:p>
                  Stcrt 2010, 15639.
               </text:p></text:note-body></text:note> wordt met ingang van inwerkingtreding van dit besluit tot en met 31 december 2012 geen subsidie verleend op grond van de
                     artikelen 9.1 en 9.2 van de Subsidieregeling Ministerie van Buitenlandse Zaken 2006 in het kader van de Subsidiefaciliteit
                     Burgerschap en Ontwikkelingssamenwerking op aanvragen na 1 mei 2011. De voor dit tijdvak voorziene aanvraagrondes en het niet
                     verleende deel van het subsidieplafond, bedoeld in artikel 2 van het besluit van 30 september 2010, vervallen.
                  </text:p>
      <text:h text:outline-level="3" text:style-name="artikel_kop">Artikel 2
                  </text:h>
      <text:p text:style-name="artikel">Dit besluit treedt in werking met ingang van de dag na de dagtekening van de Staatscourant waarin het wordt geplaatst en vervalt
                     met ingang van 1 januari 2013.
                  </text:p>
      <text:p text:style-name="slotformulering">Dit besluit zal in de Staatscourant worden geplaatst.</text:p>
      <text:p text:style-name="ondertekening">De Staatssecretaris van Buitenlandse Zaken,</text:p>
      <text:p text:style-name="ondertekening">namens deze:</text:p>
      <text:p text:style-name="ondertekening">J.M.G. Brandt, </text:p>
      <text:p text:style-name="ondertekening.end">Directeur-generaal Internationale Samenwerk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