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25</text:p>
      <text:p text:style-name="publicatie-titel.end">11 augustus 2011</text:p>
      <text:h text:outline-level="1" text:style-name="staatscourant_kop">Toestemming overdracht opsporingsvergunning Noordoostpolder
         </text:h>
      <text:p text:style-name="context_al">22 juni 2011</text:p>
      <text:p text:style-name="context_al.end">Nr. ETM/EM/11056208</text:p>
      <text:p text:style-name="wie">De Minister van Economische Zaken, Landbouw en Innovatie,</text:p>
      <text:p text:style-name="considerans.al">Procesverloop:</text:p>
      <text:list text:style-name="list-style-1">
        <text:list-item>
          <text:p text:style-name="list.start">Cuadrilla Resources Ltd. (hierna: Cuadrilla) is houder van de bij beschikking van de Minister van Economische Zaken van 14 juni
                        2010 met kenmerk ET/EM/9187790 (Staatscourant 2010, nr. 9431) verleende opsporingsvergunning Noordoostpolder;
                     </text:p>
        </text:list-item>
        <text:list-item>
          <text:p text:style-name="list.cont">bij brief van 4 april 2011, ontvangen op 11 april 2011, heeft de vergunninghouder gevraagd om toestemming voor overdracht,
                        op grond van artikel 20, eerste lid, van de Mijnbouwwet, van de opsporingsvergunning Noordoostpolder aan Hardenberg Resources
                        B.V. (hierna: Hardenberg). Op 18 april 2011 heeft Cuadrilla de aanvraag aangevuld.
                     </text:p>
        </text:list-item>
        <text:list-item>
          <text:p text:style-name="list.end">Staatstoezicht op de mijnen heeft op verzoek van de Minister van Economische Zaken, Landbouw en Innovatie op 14 juni 2011
                        advies uitgebracht.
                     </text:p>
        </text:list-item>
      </text:list>
      <text:p text:style-name="considerans.al">Overwegingen:</text:p>
      <text:list text:style-name="list-style-2">
        <text:list-item>
          <text:p text:style-name="list.start">de aanvraag wordt als volgt begrepen dat de huidige vergunninghouder vraagt om toestemming tot overdracht van de opsporingsvergunning
                        Noordoostpolder, zodanig dat Hardenberg enig vergunninghouder van de opsporingsvergunning Noordoostpolder wordt;
                     </text:p>
        </text:list-item>
        <text:list-item>
          <text:p text:style-name="list.cont">Hardenberg heeft aangetoond over voldoende expertise te kunnen beschikken om uitvoerder in de zin van artikel 22, vijfde lid,
                        van de Mijnbouwwet, te zijn;
                     </text:p>
        </text:list-item>
        <text:list-item>
          <text:p text:style-name="list.cont">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s is de activiteiten te verrichten geeft geen aanleiding de toestemming
                        tot overd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lid, van de Mijnbouwwet;</text:p>
      <text:p text:style-name="afkondiging">Besluit:</text:p>
      <text:h text:outline-level="3" text:style-name="artikel_kop">Artikel 1
                  </text:h>
      <text:p text:style-name="artikel">Aan de houder van de opsporingsvergunning Noordoostpolder, verleend bij beschikking van de Minister van Economische Zaken
                     van 14 juni 2010 met kenmerk ET/EM/9187790 wordt toestemming verleend tot overdacht van de opsporingsvergunning, zodat Hardenberg
                     Resources B.V. houder wordt van de opsporingsvergunning Noordoostpolder.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poringsvergunning Noordoostpolder</dc:title>
  </office:meta>
</office:document-meta>
</file>