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700*"/>
    </style:style>
    <style:style style:family="table-column" style:name="table.1.col2">
      <style:table-column-properties style:rel-column-width="8300*"/>
    </style:style>
  </office:automatic-styles>
  <office:body>
    <office:text>
      <text:p text:style-name="publicatie-titel">Staatscourant 2011, 14613</text:p>
      <text:p text:style-name="publicatie-titel.end">10 augustus 2011</text:p>
      <text:h text:outline-level="1" text:style-name="staatscourant_kop">Kennisgeving aanvraag, wet algemene bepalingen omgevingsrecht
         </text:h>
      <text:h text:outline-level="3" text:style-name="divisiekop1">Reguliere voorbereidingsprocedure
                  </text:h>
      <text:p text:style-name="circulaire_divisie">De Staatssecretaris van Infrastructuur en Milieu maakt bekend dat hij op<text:span text:style-name="vet"> 27 juli 2011</text:span> de volgende aanvraag voor een omgevingsvergunning,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Vliegbasis Eindhoven (51D05)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Flight Forum 1550 te Eindhoven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Slopen van gebouw 378, 386 en 387 op de Vliegbasis Eindhoven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72632 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182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,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aanvraag, wet algemene bepalingen omgevingsrecht</dc:title>
  </office:meta>
</office:document-meta>
</file>