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10</text:p>
      <text:p text:style-name="publicatie-titel.end">11 augustus 2011</text:p>
      <text:h text:outline-level="1" text:style-name="staatscourant_kop">Kennisgeving onteigening ombouw Provinciale weg N261
         </text:h>
      <text:p text:style-name="circulaire-tekst"><text:span text:style-name="vet">Onteigening ten behoeve van de ombouw van de Provinciale weg N261 (Tilburg–Waalwijk), het gedeelte vanaf de Burgemeester Bechtweg
                     (km. 7.676) tot het Westeinde (km. 17.500), alsmede de aanpassing van het knooppunt A59–N261, met bijkomende werken, in de
                     gemeenten Tilburg, Loon op Zand en Waalwijk</text:span></text:p>
      <text:p text:style-name="circulaire-tekst">De minister van Infrastructuur en Milieu maakt bekend dat Gedeputeerde Staten van de provincie Noord-Brabant bij brief van
                  7 juli 2011, kenmerk 2769914, hebben verzocht te bevorderen dat een Koninklijk Besluit tot stand komt, waarbij op grond van
                  artikel 72a van de onteigeningswet ter onteigening worden aangewezen de onroerende zaken die nodig zijn voor de ombouw van
                  de Provinciale weg N261 (Tilburg–Waalwijk), het gedeelte vanaf de Burgemeester Bechtweg (km. 7.676) tot het Westeinde (km.
                  17.500), alsmede de aanpassing van het knooppunt A59–N261, met bijkomende werken, in de gemeenten Tilburg, Loon op Zand en
                  Waalwijk.
               </text:p>
      <text:h text:outline-level="3" text:style-name="divisiekop1">Terinzagelegging
                  </text:h>
      <text:p text:style-name="alineagroep">Op de voorbereiding van bedoeld Koninklijk Besluit is de in afdeling 3.4 van de Algemene wet bestuursrecht geregelde procedure
                        van toepassing.
                     </text:p>
      <text:p text:style-name="alineagroep.end">In dit verband wordt medegedeeld dat het ontwerp van het te nemen besluit, alsmede de op grond van artikel 63, tweede lid,
                        van de onteigeningswet vereiste en op de voorgenomen onteigening betrekking hebbende stukken ter inzage liggen op de volgende
                        adressen:
                     </text:p>
      <text:list text:style-name="list-style-1">
        <text:list-item>
          <text:p text:style-name="list.start">Gemeentewinkel Loon op Zand, Nieuwe Markt 5 te Kaatsheuvel (ingang achterzijde), op maandag, dinsdag, donderdag en vrijdag
                              van 8.30 uur tot 12.30 uur en op woensdag van 13.30 uur tot 19.30 uur;
                           </text:p>
        </text:list-item>
        <text:list-item>
          <text:p text:style-name="list.cont">Gemeente Waalwijk, Taxandriaweg 6 te Waalwijk (bezoekersingang Winterdijk), van maandag tot en met vrijdag van 9.00 uur tot
                              13.00 uur;
                           </text:p>
        </text:list-item>
        <text:list-item>
          <text:p text:style-name="list.end">Rijkswaterstaat Corporate Dienst, Griffioenlaan 2 te Utrecht, van maandag tot en met vrijdag van 9.00 uur tot 16.00 uur. Bij
                              de receptie kunt u vragen naar de afdeling BJV, team Publiekrecht, toestelnummer 713 29 of 713 10.
                           </text:p>
        </text:list-item>
      </text:list>
      <text:p text:style-name="circulaire_divisie">Het ontwerp van het te nemen besluit en de stukken liggen ter inzage van woensdag 17 augustus 2011 tot en met dinsdag 27 september
                     2011.
                  </text:p>
      <text:h text:outline-level="3" text:style-name="divisiekop1">Zienswijzen
                  </text:h>
      <text:p text:style-name="alineagroep">Belanghebbenden kunnen gedurende de hiervoor genoemde periode naar keuze schriftelijk of mondeling hun zienswijze naar voren
                        brengen. Schriftelijke reacties kunnen worden gezonden aan Rijkswaterstaat Corporate Dienst, Postbus 2232, 3500 GE  Utrecht,
                        t.a.v. BJV, team publiekrecht, kamer E4.09.
                     </text:p>
      <text:p text:style-name="alineagroep.end">Voor mondelinge reacties kan contact worden opgenomen met bovengenoemde eenheid, mevrouw S.E.M. Rob-Russel, telefoon 088-797 13 51
                        en mevrouw S.Y. Lee, telefoon 088-797 13 10, op werkdagen tussen 10.00 uur en 12.00 uur en tussen 14.00 uur en 16.00 uur.
                     </text:p>
      <text:h text:outline-level="3" text:style-name="divisiekop1">Hoorzitting
                  </text:h>
      <text:p text:style-name="circulaire_divisie">Belanghebbenden worden op grond van artikel 63, vierde lid, van de onteigeningswet in de gelegenheid gesteld om in persoon
                     of bij gemachtigde te worden gehoord. Hiertoe zal een hoorzitting worden gehouden op 27 september 2011. Deze hoorzitting zal
                     om 14.00 uur starten en plaatsvinden in de raadzaal van de gemeente Loon op Zand, gebouw De Westkant, Vossenbergselaan 72
                     te Kaatsheuvel. Belanghebbenden kunnen ook in deze zitting naar keuze schriftelijk en/of mondeling hun zienswijze naar voren
                     brengen.
                  </text:p>
      <text:p text:style-name="dagtekening">Utrecht, augustus 2011</text:p>
      <text:p text:style-name="ondertekening">
                     De minister van
                     Infrastructuur en Milieu,
                  </text:p>
      <text:p text:style-name="ondertekening">namens deze:</text:p>
      <text:p text:style-name="ondertekening">
                     de directeur Communicatie, Personeel en Recht bij de Corporate Dienst van Rijkswaterstaat,
                  </text:p>
      <text:p text:style-name="ondertekening.end">N.J.A. Scheij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eigening ombouw Provinciale weg N26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eigening ombouw Provinciale weg N261</dc:title>
  </office:meta>
</office:document-meta>
</file>