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71</text:p>
      <text:p text:style-name="publicatie-titel.end">10 augustus 2011</text:p>
      <text:h text:outline-level="1" text:style-name="staatscourant_kop">Kennisgeving onteigening ten behoeve van de aanleg en reconstructie van de Rijksweg 61 (N61) vanaf de Damstraat (N676), ter
            hoogte van de Krabbedijk, ten noordwesten van Schoondijke (werkkm. 0,000) tot de aansluiting met de Westerscheldetunnelweg
            (N62), ten oosten van Hoek (werkkm. 22,275) met bijkomende werken, in de gemeenten Sluis en Terneuzen
         </text:h>
      <text:p text:style-name="circulaire-tekst">De minister van Infrastructuur en Milieu maakt bekend dat Rijkswaterstaat Zeeland bij brief van 18 mei 2011, kenmerk RWS/DZL-2011/2507,
                  heeft verzocht te bevorderen dat een Koninklijk Besluit tot stand komt, waarbij op grond van artikel 72a van de onteigeningswet
                  ter onteigening worden aangewezen de onroerende zaken die nodig zijn voor de aanleg en reconstructie van de Rijksweg 61 (N61)
                  vanaf de Damstraat (N676), ter hoogte van de Krabbedijk, ten noordwesten van Schoondijke (werkkm. 0,000) tot de aansluiting
                  met de Westerscheldetunnelweg (N62), ten oosten van Hoek (werkkm. 22,275) met bijkomende werken, in de gemeenten Sluis en
                  Terneuzen.
               </text:p>
      <text:h text:outline-level="3" text:style-name="divisiekop1">Terinzagelegging
                  </text:h>
      <text:p text:style-name="alineagroep.end">Op de voorbereiding van bedoeld Koninklijk Besluit is de in afdeling 3.4 van de Algemene wet bestuursrecht geregelde procedure
                        van toepassing. In dit verband wordt medegedeeld dat het ontwerp van het te nemen besluit, alsmede de op grond van artikel
                        63, tweede lid, van de onteigeningswet vereiste en op de voorgenomen onteigening betrekking hebbende stukken ter inzage liggen
                        op de volgende adressen:
                     </text:p>
      <text:list text:style-name="list-style-1">
        <text:list-item>
          <text:p text:style-name="list.start">Gemeente Sluis, Klanten Contact Centrum (KCC), Nieuwstraat 22 te Oostburg, op maandag, dinsdag en donderdag van 8.30 uur tot
                              16.30 uur, op woensdag van 8.30 uur tot 19.30 uur en op vrijdag van 8.30 uur tot 12.00 uur;
                           </text:p>
        </text:list-item>
        <text:list-item>
          <text:p text:style-name="list.cont">Gemeentehuis Terneuzen, Publieksbalie, Stadhuisplein 1, Terneuzen, van maandag tot en met donderdag van 8.30 uur tot 16.30
                              uur en op vrijdag van 8.30 uur tot 20.00 uur;
                           </text:p>
        </text:list-item>
        <text:list-item>
          <text:p text:style-name="list.end">Rijkswaterstaat Corporate Dienst, Griffioenlaan 2 te Utrecht, van maandag tot en met vrijdag van 9.00 uur tot 16.00 uur. Bij
                              de receptie kunt u vragen naar de afdeling BJV, team Publiekrecht, telefoon 088-797 13 29 of 088-797 13 10.
                           </text:p>
        </text:list-item>
      </text:list>
      <text:p text:style-name="circulaire_divisie">Het ontwerp van het te nemen besluit en de stukken liggen ter inzage van donderdag 11 augustus 2011 tot en met woensdag 21 september
                     2011.
                  </text:p>
      <text:h text:outline-level="3" text:style-name="divisiekop1">Zienswijzen
                  </text:h>
      <text:p text:style-name="alineagroep">Belanghebbenden kunnen gedurende de hiervoor genoemde periode naar keuze schriftelijk of mondeling hun zienswijze naar voren
                        brengen.
                     </text:p>
      <text:p text:style-name="alineagroep.end">Schriftelijke reacties kunnen worden gezonden aan Rijkswaterstaat Corporate Dienst, Postbus 2232, 3500 GE Utrecht, t.a.v.
                        BJV, team publiekrecht, kamer E4.09. Voor mondelinge reacties kan contact worden opgenomen met bovengenoemde eenheid, mevrouw
                        S.E.M. Rob-Russel, telefoon 088-797 13 51 en mevrouw S.Y. Lee, telefoon 088-797 13 10, op werkdagen tussen 10.00 uur en 12.00
                        uur en tussen 14.00 uur en 16.00 uur.
                     </text:p>
      <text:h text:outline-level="3" text:style-name="divisiekop1">Hoorzitting
                  </text:h>
      <text:p text:style-name="circulaire_divisie">Belanghebbenden worden op grond van artikel 63, vierde lid, van de onteigeningswet in de gelegenheid gesteld om in persoon
                     of bij gemachtigde te worden gehoord. Hiertoe zal een hoorzitting worden gehouden op woensdag 21 september 2011. Deze hoorzitting
                     zal om 14.00 uur starten en plaatsvinden in het Mauritshof, Mauritsweg 5 te IJzendijke.
                  </text:p>
      <text:p text:style-name="circulaire_divisie">Belanghebbenden kunnen ook in deze zitting naar keuze schriftelijk en/of mondeling hun zienswijze naar voren brengen.</text:p>
      <text:p text:style-name="dagtekening">Utrecht, augustus 2011</text:p>
      <text:p text:style-name="ondertekening">De minister van Infrastructuur en Milieu,</text:p>
      <text:p text:style-name="ondertekening">namens deze,</text:p>
      <text:p text:style-name="ondertekening">
                     de directeur Communicatie, Personeel en Recht bij de Corporate Dienst van Rijkswaterstaat,
                  </text:p>
      <text:p text:style-name="ondertekening.end">N.J.A. Scheij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eigening ten behoeve van de aanleg en reconstructie van de Rijksweg 61 (N61) vanaf de Damstraat (N676), ter
         hoogte van de Krabbedijk, ten noordwesten van Schoondijke (werkkm. 0,000) tot de aansluiting met de Westerscheldetunnelweg
         (N62), ten oosten van Hoek (werkkm. 22,275) met bijkomende werken, in de gemeenten Sluis en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eigening ten behoeve van de aanleg en reconstructie van de Rijksweg 61 (N61) vanaf de Damstraat (N676), ter
         hoogte van de Krabbedijk, ten noordwesten van Schoondijke (werkkm. 0,000) tot de aansluiting met de Westerscheldetunnelweg
         (N62), ten oosten van Hoek (werkkm. 22,275) met bijkomende werken, in de gemeenten Sluis en Terneuzen
      </dc:title>
  </office:meta>
</office:document-meta>
</file>