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70</text:p>
      <text:p text:style-name="publicatie-titel.end">10 augustus 2011</text:p>
      <text:h text:outline-level="1" text:style-name="staatscourant_kop">Kennisgeving uitvoering van het Tracébesluit A50 Ewijk–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end">Voor de uitvoering van het Tracébesluit A50 Ewijk–Valburg zijn de volgende besluiten in cluster 6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Overbetuwe, d.d. 29 juli 2011 met kenmerk 20110197,
                              tot verlening van een omgevingsvergunning voor het verlengen van een duiker in de A50 nabij Herveld, wegvak Dijkstraat–Tielsestraat;
                           </text:p>
        </text:list-item>
        <text:list-item text:start-value="2">
          <text:p text:style-name="list.end">besluit van het College van burgemeester en wethouders van de gemeente Beuningen, d.d. 26 juli 2011 met kenmerk WABO-2011-0103,
                              tot verlening van een omgevingsvergunning voor het verlengen van twee duikers en het plaatsen van een duiker in de A50 en
                              A73 nabij Ewijk.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1 augustus 2011 ter inzage.</text:p>
      <text:p text:style-name="circulaire_divisie">Besluit 1 van het College van burgemeester en wethouders van de gemeente Overbetuwe ligt op werk-dagen van 8.00 uur tot 13.00
                     uur ter inzage bij het omgevingsloket, Europaplein 1 te Andelst.
                  </text:p>
      <text:p text:style-name="circulaire_divisie">Besluit 2 van het College van burgemeester en wethouders van de gemeente Beuningen ligt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11 augustus 2011 tot en met 21 september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circulaire_divisie">Op deze besluiten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over besluit 1 kunt u zich wenden tot het omgevingsloket van de gemeente Overbetuwe, telefoon 0481-36 23 00.</text:p>
      <text:p text:style-name="circulaire_divisie">Voor nadere informatie over besluit 2 kunt u tijdens openingstijden de balie Bouwen, wonen en leefomgeving bezoeken op het
                     gemeentehuis te Beuningen of contact opnemen met het cluster Bouw- en woningtoezicht van de gemeente Beuningen, telefoon 14 024.
                  </text:p>
      <text:p text:style-name="dagtekening">Arnhem, 1 augustus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uitvoering van het Tracébesluit A50 Ewijk–Valburg</dc:title>
  </office:meta>
</office:document-meta>
</file>