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61</text:p>
      <text:p text:style-name="publicatie-titel.end">10 augustus 2011</text:p>
      <text:h text:outline-level="1" text:style-name="staatscourant_kop">Besluit van de Staatssecretaris van Veiligheid en Justitie van 19 juli 2011, nr. 5703386/Justis/11, strekkende tot aanwijzing
            van buitengewoon opsporingsambtenaren bij de gemeente Haarlemmermeer in het domein I Openbare Ruimte
         </text:h>
      <text:p text:style-name="wie">De Staatssecretaris van Veiligheid en Justitie,</text:p>
      <text:p text:style-name="considerans.al">Gelezen het verzoek van de Clustermanager Handhaving van Toezicht a.i. van de gemeente Haarlemmermeer, door mij ontvangen
                  op 1 juli 2011 en de daaropvolgende adviezen van de hoofdofficier van justitie te Haarlem en de korpschef van de regiopolitie
                  Kennemer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medewerker toezicht, zijn aangewezen als buitengewoon opsporingsambtenaar.</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3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Arrondissementsparket te Haarlem.
                        </text:p>
        </text:list-item>
        <text:list-item text:start-value="2">
          <text:p text:style-name="list.end"> Als direct toezichthouder als bedoeld in artikel 36 van het Besluit buitengewoon opsporingsambtenaar is aangewezen de korpschef
                           van de regiopolitie Kennemerland.
                        </text:p>
        </text:list-item>
      </text:list>
      <text:h text:outline-level="3" text:style-name="artikel_kop">Artikel 6
                  </text:h>
      <text:list text:style-name="list-style-4">
        <text:list-item text:start-value="1">
          <text:p text:style-name="list.start"> De Clustermanager Handhaving en Toezicht a.i.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aan het Ministerie van Veiligheid en Justitie,
                           dienst Justis, afdeling BTR, postbus 20300, 2500 EH Den Haag.
                        </text:p>
        </text:list-item>
      </text:list>
      <text:h text:outline-level="3" text:style-name="artikel_kop">Artikel 7
                  </text:h>
      <text:p text:style-name="artikel">De individuele akten van opsporingsbevoegdheid en beëdiging en de overige benoemingsbescheiden van de buitengewoon opsporingsamtbenaren
                     in de functie van toezichthouder bij Cluster Handhaving en Toezicht van de gemeente Haarlemmermeer, worden voor de duur van
                     hun geldigheid of tot daarover nader zal zijn beslist, geacht te zijn akten en overige benoemingsbescheiden afgegeven mede
                     op basis van dit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gemeente Haarlemmermeer, domein I Openbare Ruimte
                     2011.
                  </text:p>
      <text:p text:style-name="slotformulering">Dit besluit zal met de toelichting in de Staatscourant worden geplaatst.</text:p>
      <text:p text:style-name="dagtekening">Den Haag, 19 juli 2011</text:p>
      <text:p text:style-name="ondertekening">De Staatssecretaris van Veiligheid en Justitie,</text:p>
      <text:p text:style-name="ondertekening">namens deze:</text:p>
      <text:p text:style-name="ondertekening">J. Gankema, </text:p>
      <text:p text:style-name="ondertekening.end">Teammanager BTR.</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door mij ontvangen op 1 juli 2011, heeft de Clustermanager Handhaving en Toezicht van de gemeente Haarlemmermeer
                  een aanvraag ingediend voor toekenning van een categoriaal besluit voor het domein I Openbare Ruimte.
               </text:p>
      <text:p text:style-name="nota-toelichting">Gelezen de adviezen van de hoofdofficier van justitie van het Kennemerland acht ik de noodzaak tot het verlenen van dit categoriaal
                  besluit aanwezig.
               </text:p>
      <text:p text:style-name="nota-toelichting">Artikel 7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