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46</text:p>
      <text:p text:style-name="publicatie-titel.end">10 augustus 2011</text:p>
      <text:h text:outline-level="1" text:style-name="staatscourant_kop">Kennisgeving beschikking, wet milieubeheer/Waterwet
         </text:h>
      <text:h text:outline-level="3" text:style-name="divisiekop1">Onderwerp
                  </text:h>
      <text:p text:style-name="circulaire_divisie">Gedeputeerde Staten van Zuid-Holland (GS) hebben op <text:span text:style-name="vet">29 september 2010</text:span> een aanvraag om een revisievergunning krachtens de Wet milieubeheer (Wm) ontvangen van <text:span text:style-name="vet">Welplaat B.V.</text:span> voor de inrichting aan de <text:span text:style-name="vet">Rijndwarsweg 4 te Rotterdam-Europoort</text:span>.
                  </text:p>
      <text:p text:style-name="circulaire_divisie">Het betreft een inrichting voor het op- en overslaan en bewerken (scheiden) van zeezand en zeegrind, een betoncentrale met
                     betonmortelrecyclingsinstallatie en een nabreker om grote grindfracties te verkleinen.
                  </text:p>
      <text:h text:outline-level="3" text:style-name="divisiekop1">Inzage
                  </text:h>
      <text:p text:style-name="circulaire_divisie">U kunt de beschikkingen en overige van belang zijnde stukken van <text:span text:style-name="vet">11 augustus 2011 tot en met 21 september 2011</text:span> op werkdagen van 0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de gemeente Westvoorne, Raadhuislaan 6 te Rockanje;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J.W. Bakx</text:span> van de DCMR (Wm), telefoon: <text:span text:style-name="vet">010-246 85 71</text:span> en tot de heer <text:span text:style-name="vet">E. Talens</text:span> en/of mevrouw <text:span text:style-name="vet">N.A.M. Priems</text:span> van Rijkswaterstaat (Wtw), telefoon: <text:span text:style-name="vet">010-402 68 32 / 66 90.</text:span>
                        
                     </text:p>
      <text:p text:style-name="alineagroep.end">Projectnummer: 350114, DMS: 2121820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wet milieubeheer/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wet milieubeheer/Waterwet</dc:title>
  </office:meta>
</office:document-meta>
</file>