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3</text:p>
      <text:p text:style-name="publicatie-titel.end">28 januari 2011</text:p>
      <text:h text:outline-level="1" text:style-name="staatscourant_kop">Besluit van de Minister van Infrastructuur en Milieu tot het verlenen van mandaat in verband met het verlenen en uitvoeren
            van incidentele subsidies in het kader van de Maatschappelijke Innovatieagenda Water (Besluit mandaat en machtiging MIA water)
         </text:h>
      <text:p text:style-name="context_al">20 januari 2011</text:p>
      <text:p text:style-name="context_al.end">Nr. VenW/BSK-2010/208864</text:p>
      <text:p text:style-name="wie">De Minister van Infrastructuur en Milieu,</text:p>
      <text:p text:style-name="considerans.al">Gelet op de artikelen 4:23, derde lid, onderdeel d, 10:3, eerste lid, 10:4, eerste lid, en 10:9, eerste lid, van de Algemene
                  wet bestuursrecht;
               </text:p>
      <text:p text:style-name="considerans.al">Gezien de schriftelijke instemming van de algemeen directeur Agentschap NL van 26 november 2010 (kenmerk ZJZ1029050);</text:p>
      <text:p text:style-name="afkondiging">Besluit:</text:p>
      <text:h text:outline-level="3" text:style-name="artikel_kop">Artikel 1
                  </text:h>
      <text:p text:style-name="artikel">Aan de algemeen directeur van Agentschap NL wordt mandaat verleend om namens de Minister van Infrastructuur en Milieu in het
                     kader van de uitvoering van de Maatschappelijke Innovatieagenda Water besluiten te nemen betreffende het verlenen, vaststellen,
                     wijzigen of intrekken van incidentele subsidies als bedoeld in artikel 4:23, derde lid, onderdeel d, van de Algemene wet bestuursrecht
                     ten aanzien van:
                  </text:p>
      <text:list text:style-name="list-style-1">
        <text:list-item text:start-value="1">
          <text:p text:style-name="list.start">activiteiten in het kader van programmalijn 1, versterken van de internationale positie van de in Nederland gevestigde watersector,
                           die bijdragen aan een goed bestuur op het gebied van water tot een bedrag van € 1.200.000,– ;
                        </text:p>
        </text:list-item>
        <text:list-item text:start-value="2">
          <text:p text:style-name="list.cont">activiteiten in het kader van programmalijn 3, Human Capital Water and Delta, ten behoeve van de watersector die gericht zijn
                           op:
                        </text:p>
          <text:list>
            <text:list-item>
              <text:p text:style-name="list.cont">het behoud van personeel,
                              </text:p>
            </text:list-item>
            <text:list-item>
              <text:p text:style-name="list.cont">het bevorderen van (zij-)instroom van personeel,
                              </text:p>
            </text:list-item>
            <text:list-item>
              <text:p text:style-name="list.cont">het beter laten aansluiten van opleidingen op de huidige en toekomstige behoeften tot een bedrag van € 500.000,–;
                              </text:p>
            </text:list-item>
          </text:list>
        </text:list-item>
        <text:list-item text:start-value="3">
          <text:p text:style-name="list.end">activiteiten in het kader van programmalijn 5, generieke belemmeringen, die gericht zijn op het verminderen van technische,
                           juridische en bestuurlijke belemmeringen die zich voordoen bij het uitvoeren van projecten in de watersector tot een bedrag
                           van € 630.850,–.
                        </text:p>
        </text:list-item>
      </text:list>
      <text:h text:outline-level="3" text:style-name="artikel_kop">Artikel 2
                  </text:h>
      <text:list text:style-name="list-style-2">
        <text:list-item text:start-value="1">
          <text:p text:style-name="list.start"> De artikelen 1, tweede lid, tot en met 4 van het Besluit mandaat en machtiging Agentschap NL voor uitvoering subsidieregelingen
                           en -programma’s Verkeer en Waterstaat, zijn van overeenkomstige toepassing op het mandaat, bedoeld in artikel 1.
                        </text:p>
        </text:list-item>
        <text:list-item text:start-value="2">
          <text:p text:style-name="list.end"> De Algemene instructie bij Besluit mandaat en machtiging Agentschap NL voor uitvoering subsidieregelingen en -programma’s
                           Verkeer en Waterstaat, is van overeenkomstige toepassing op het mandaat, bedoeld in artikel 1.
                        </text:p>
        </text:list-item>
      </text:list>
      <text:h text:outline-level="3" text:style-name="artikel_kop">Artikel 3
                  </text:h>
      <text:p text:style-name="artikel">Dit besluit treedt in werking met ingang van de dag na publicatie in de Staatscourant en vervalt met ingang van 1 januari
                     2013.
                  </text:p>
      <text:h text:outline-level="3" text:style-name="artikel_kop">Artikel 4
                  </text:h>
      <text:p text:style-name="artikel">Dit besluit wordt aangehaald als: Besluit mandaat en machtiging incidentele subsidies MIA water.</text:p>
      <text:p text:style-name="slotformulering">Dit besluit zal met de toelichting in de Staatscourant worden geplaatst.</text:p>
      <text:p text:style-name="ondertekening">De Minister van Infrastructuur en Milieu,</text:p>
      <text:p text:style-name="ondertekening.end">M.H. Schultz van Haegen-Maas Geesteranus. </text:p>
      <text:p text:style-name="alineagroep"><text:span text:style-name="vet">Mededeling</text:span></text:p>
      <text:p text:style-name="alineagroep.end">Belanghebbenden kunnen bezwaar maken tegen dit besluit door binnen zes weken na de dag van dagtekening van deze Staatscourant
                     een bezwaarschrift in te dienen bij de Minister van Infrastructuur en Milieu, ter attentie van Hoofddirectie Juridische Zaken,
                     sector Algemeen Bestuurlijk-Juridische Zaken, postbus 20906, 2500 EX Den Haag.
                  </text:p>
      <text:h text:outline-level="2" text:style-name="nota-toelichting_kop">TOELICHTING
               </text:h>
      <text:p text:style-name="nota-toelichting">Dit besluit strekt ertoe om de algemeen directeur van Agentschap NL ten behoeve van incidentele subsidieverlening op grond
                  van artikel 4:23, derde lid, onderdeel d, Algemene wet bestuursrecht, in het kader van programmalijnen ‘Versterken van de
                  internationale positie van de in Nederland gevestigde watersector’, ‘Human Capital Water and Delta’ en ‘Generieke belemmeringen’
                  van de Maatschappelijke Innovatieagenda Water (TK 2006–2007, 27406, nr. 112) alle noodzakelijke bevoegdheden te verlenen voor het voorbereiden en nemen van besluiten in dat kader.
               </text:p>
      <text:p text:style-name="nota-toelichting">Nu het hier gaat om incidentele subsidieverlening, en niet om een subsidieregeling of -programma, is het noodzakelijk een
                  separaat mandaatbesluit te nemen. Mandaatverlening kan in dit geval immers niet plaatsvinden door het toevoegen van de naam
                  van de regeling of het programma aan de bijlage bij het Besluit mandaat en machtiging Agentschap NL voor uitvoering subsidieregelingen
                  en -programma’s Verkeer en Waterstaat. Artikel 1 van dit mandaatbesluit regelt het doel waarvoor incidentele subsidieverlening
                  plaats kan vinden. Voor het overige wordt aangesloten bij het Besluit mandaat en machtiging Agentschap NL voor uitvoering
                  subsidieregelingen en -programma’s Verkeer en Waterstaat.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Infrastructuur en Milieu tot het verlenen van mandaat in verband met het verlenen en uitvoeren
         van incidentele subsidies in het kader van de Maatschappelijke Innovatieagenda Water (Besluit mandaat en machtiging MIA water)
      </dc:title>
  </office:meta>
</office:document-meta>
</file>