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13</text:p>
      <text:p text:style-name="publicatie-titel.end">9 augustus 2011</text:p>
      <text:h text:outline-level="1" text:style-name="staatscourant_kop">Verordening tot wijziging van de Verordening op het inschrijfgeld
         </text:h>
      <text:p text:style-name="voorwerk.end">Het bestuur van de Orde Nederlands Instituut van Registeraccountants maakt, gelet op artikel 23, tweede lid, van de Wet op
               de Registeraccountants, onderstaande verordening bekend, die door de ledenvergadering van de Orde op 20 juni 2011 is vastgesteld.
            </text:p>
      <text:p text:style-name="wie">De ledenvergadering van het Nederlands Instituut van Registeraccountants,</text:p>
      <text:p text:style-name="considerans.al">Gelet op artikel 60 van de Wet op de Registeraccountants;</text:p>
      <text:p text:style-name="considerans.al">Stelt de volgende verordening vast:</text:p>
      <text:h text:outline-level="3" text:style-name="wijzig-artikel_kop">ARTIKEL I
               </text:h>
      <text:p text:style-name="wat">De Verordening op het inschrijfgeld wordt als volgt gewijzigd:</text:p>
      <text:p text:style-name="wat">In artikel 1 wordt ‘€ 266’ vervangen door: € 269.</text:p>
      <text:h text:outline-level="3" text:style-name="artikel_kop">ARTIKEL II
                  </text:h>
      <text:p text:style-name="artikel">Deze verordening treedt in werking op 1 september 2012.</text:p>
      <text:h text:outline-level="2" text:style-name="nota-toelichting_kop">TOELICHTING
               </text:h>
      <text:p text:style-name="nota-toelichting">Het inschrijfgeld wordt verhoogd met 1,3%. Deze verhoging is overeenkomstig de ontwikkeling van de consumentenprijsindex van
                  alle huishoudens (2006 = 100) van 2010 ten opzichte van 2009.
               </text:p>
      <text:p text:style-name="nota-toelichting">Goedgekeurd bij Besluit van de minister van Financiën d.d. 2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