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4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72</text:p>
      <text:p text:style-name="publicatie-titel.end">10 augustus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4472-001.png" xlink:show="embed" xlink:type="simple"/></draw:frame> Ontwerpbestemmingsplan Amsteleiland en een ontheffingsverzoek hogere grenswaarden Wet geluidhinder
         </text:h>
      <text:p text:style-name="alineagroep">Burgemeester en wethouders van Amstelveen maken, ingevolge het bepaalde in artikel 3.8 van de Wet ruimtelijke ordening, bekend
                     dat in procedure wordt gebracht het bestemmingsplan <text:span text:style-name="vet">‘Amsteleiland’</text:span> (IDN : NL.IMRO.0362.09B-OW01).
                  </text:p>
      <text:p text:style-name="alineagroep.end">Het plan betreft een ontwikkelplan voor het realiseren van maximaal 30 woningen op het eiland. De beoogde locatie ligt in
                     de Amstel ten zuiden van de A9 en beslaat het hele Amsteleiland en een deel van de rivier de Amstel tot aan de gemeentegrens
                     met de gemeente Ouder-Amstel.
                  </text:p>
      <text:p text:style-name="circulaire-tekst">Tevens is er een ontheffingsverzoek hogere grenswaarden Wet geluidhinder. Het verzoek hogere grenswaarden volgt uit het bouwplan
                  en heeft betrekking op het overschrijden van de grenswaarden als gevolg van wegverkeerslawaai van de Amsteldijk Zuid. Ingevolge
                  artikel 76 en 45 van de Wet Geluidhinder is het mogelijk om voor deze geluidsbelasting een ontheffing te kunnen verlenen.
               </text:p>
      <text:p text:style-name="alineagroep">Het ontwerpbestemmingsplan en het ontwerpbesluit tot hogere grenswaarden ligt ingevolge artikel 3.6 van de Wet ruimtelijke
                     ordening gedurende zes (6) weken ter inzage met ingang van 11 augustus 2011.
                  </text:p>
      <text:p text:style-name="alineagroep.end">Gedurende bovengenoemde termijn kan eenieder een zienswijze betreffende dit ontwerpbestemmingsplan schriftelijk kenbaar maken
                     bij het college van burgemeester en wethouders van Amstelveen, Postbus 4, 1180 BA Amstelveen.
                  </text:p>
      <text:p text:style-name="alineagroep.end">Het ontwerpbestemmingsplan met bijbehorende stukken ligt voor eenieder ter inzage:</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Het ontwerp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roo/?planidn=NL.IMRO.0362.09B-OW01
                        </text:p>
        </text:list-item>
      </text:list>
      <text:p text:style-name="circulaire-tekst">Een zienswijze kan naar keuze mondeling naar voren worden gebracht. Voor het indienen van een mondelinge zienswijze dient
                  u via het centrale nummer 020 540 4911 een afspraak te maken met de behandelend ambtenaar.
               </text:p>
      <text:p text:style-name="dagtekening">Amstelveen, 10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msteleiland en een ontheffingsverzoek hogere grenswaarden Wet geluidhinder;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msteleiland en een ontheffingsverzoek hogere grenswaarden Wet geluidhinder; Amstelveen</dc:title>
  </office:meta>
</office:document-meta>
</file>