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71</text:p>
      <text:p text:style-name="publicatie-titel.end">10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4471-001.png" xlink:show="embed" xlink:type="simple"/></draw:frame> Vastgesteld Uitwerkingsplan Westwijk Zuid-West 4<text:span text:style-name="superscript">e</text:span> Fase en vaststelling hogere waarde Wet geluidhinder
         </text:h>
      <text:p text:style-name="circulaire-tekst">Burgemeester en wethouders van Amstelveen maken, ingevolge het bepaalde in art. 3.8 van de Wet ruimtelijke ordening, bekend
                  dat de in de vergadering van 2 augustus 2011 ongewijzigd heeft vastgesteld het ‘Uitwerkingsplan Westwijk Zuid-West 4<text:span text:style-name="superscript">e</text:span> Fase’.
               </text:p>
      <text:p text:style-name="circulaire-tekst">De beoogde locatie ligt in het zuidwesten van de bebouwde kom van Amstelveen. Het uit te werken deel ligt in het noorden van
                  Westwijk Zuid-West en wordt aan de zuidzijde begrensd door de Westhove, aan de westzijde door de Legmeerdijk, aan de noordzijde
                  door de Grote Wielen en aan de oostzijde begrensd door Jane Addamslaan.
               </text:p>
      <text:p text:style-name="circulaire-tekst">Tevens maken burgemeester en wethouders van Amstelveen bekend dat zij op 2 augustus 2011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ouwplan voor het oprichten van 232 woningen en heeft betrekking op het overschrijden van de grenswaarden als gevolg van wegverkeerslawaai
                  over de Jane Addamslaan en door industrielawaai van Schiphol. De voorkeursgrenswaarde van 48 dB wordt voor wegverkeer met
                  maximaal 10 dB overschreden en door industrielawaai (schiphol) met maximaal 2 dB(A)..
               </text:p>
      <text:p text:style-name="circulaire-tekst">Het vastgestelde uitwerkingsplan met bijbehorende digitale verbeelding (plankaart), planregels en toelichting en het besluit
                  tot vaststelling hogere waarden op grond van de Wet geluidhinder liggen met ingang van 11 augustus 2011 gedurende zes weken
                  voor eenieder ter inzage bij:
               </text:p>
      <text:list text:style-name="list-style-1">
        <text:list-item>
          <text:p text:style-name="list.start">balie Bouwen en vergunningen in het raadhuis; aanmelden via centrale balie (openingstijden balie: maandag tot en met donderdag
                        8.30–16.30 uur, vrijdag 8.30–12.30 uur);
                     </text:p>
        </text:list-item>
        <text:list-item>
          <text:p text:style-name="list.cont">Het ontwerp 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6L-VG01
                     </text:p>
        </text:list-item>
      </text:list>
      <text:h text:outline-level="3" text:style-name="divisiekop1">Beroepsmogelijkheid
                  </text:h>
      <text:p text:style-name="circulaire_divisie">Belanghebbenden die tijdig hun zienswijze omtrent het uitwerkingsplan bij de gemeente kenbaar hebben gemaakt, alsmede belanghebbenden
                     aan wie redelijkerwijs niet kan worden verweten dat zij dit niet gedaan hebben, kunnen gedurende de termijn van 6 weken waarbinnen
                     het uitwerkingsplan ter inzage ligt, schriftelijk beroep instellen (tegen het betreffende uitwerkingspla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circulaire_divisie">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Amstelveen, 11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Westwijk Zuid-West 4e Fase en vaststelling hogere waarde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Uitwerkingsplan Westwijk Zuid-West 4e Fase en vaststelling hogere waarde Wet geluidhinder; Amstelveen</dc:title>
  </office:meta>
</office:document-meta>
</file>