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470</text:p>
      <text:p text:style-name="publicatie-titel.end">8 augustus 2011</text:p>
      <text:h text:outline-level="1" text:style-name="staatscourant_kop">Corps Consulaire
         </text:h>
      <text:p text:style-name="circulaire-tekst">Bij Koninklijk Besluit van 29 maart 2011, nr. 11.000798 is mevrouw mr. N.M. Brouwers, met ingang van 1 april 2011 voor de
                  duur van vijf jaar, benoemd tot consul der Nederlanden te Guadalajara, buiten bezwaar van ’s Lands schatkist.
               </text:p>
      <text:p text:style-name="circulaire-tekst">Bij Koninklijk Besluit van 5 april 2011, nr. 11.000849 is aan mevrouw A.M.J. Schreven, met ingang van 31 december 2010, eervol
                  ontslag verleend als honorair consul der Nederlanden te Thimphu.
               </text:p>
      <text:p text:style-name="circulaire-tekst">Bij Koninklijk Besluit van 5 april 2011, nr. 11.000850 is de heer P.J. Moe, met ingang van 1 november 2010 voor de duur van
                  twee jaar, wederom benoemd tot consul der Nederlanden te Kristiansand, buiten bezwaar van ’s Lands schatkist.
               </text:p>
      <text:p text:style-name="circulaire-tekst">Bij Koninklijk Besluit van 11 april 2011, nr. 11.000890 is de heer ing. P.M.H.M. van Ettro, met ingang van 1 oktober 2010
                  tot 30 april 2011, wederom benoemd tot consul-generaal der Nederlanden in Luik, buiten bezwaar van ’s Lands schatkist.
               </text:p>
      <text:p text:style-name="circulaire-tekst">Bij Koninklijk Besluit van 28 april 2011, nr. 11.001044 is mevrouw drs. S.L.J.M. Filippini benoemd tot consul-generaal der
                  Nederlanden te Miami.
               </text:p>
      <text:p text:style-name="circulaire-tekst">Bij Koninklijk Besluit van 28 april 2011, nr. 11.001045 is mevrouw drs. A.E. Luwema benoemd tot consul-generaal der Nederlanden
                  te Guangzhou.
               </text:p>
      <text:p text:style-name="circulaire-tekst">Bij Koninklijk Besluit van 28 april 2011, nr. 11.001046 is drs. R.G. de Vos benoemd tot consul-generaal der Nederlanden te
                  New York.
               </text:p>
      <text:p text:style-name="circulaire-tekst">Bij Koninklijk Besluit van 28 april 2011, nr. 11.001047 is de heer H.W. Minderhoud, met ingang van 21 augustus 2011 voor de
                  duur van vijf jaar, wederom benoemd tot consul der Nederlanden te Tasjkent, buiten bezwaar van ’s Lands schatkist.
               </text:p>
      <text:p text:style-name="circulaire-tekst">Bij Koninklijk Besluit van 28 april 2011, nr. 11.001048 is de heer A. Jerković, met ingang van 1 juli 2011 voor de duur van
                  twee jaar, wederom benoemd tot consul der Nederlanden te Dubrovnik, buiten bezwaar van ’s Lands schatkist.
               </text:p>
      <text:p text:style-name="circulaire-tekst">Bij Koninklijk Besluit van 28 april 2011, nr. 11.001049 is mevrouw C.M. Alarco Zegarra, met ingang van 15 oktober 2010 tot
                  30 april 2011, wederom benoemd tot consul der Nederlanden te Cusco, buiten bezwaar van ’s Lands schatkist.
               </text:p>
      <text:p text:style-name="circulaire-tekst">Bij Koninklijk Besluit van 12 mei 2011, nr. 11.001152 is aan de heer J.T.G. Heijdra, met ingang van 1 augustus 2011, eervol
                  ontslag verleend als honorair consul der Nederlanden te Kathmandu.
               </text:p>
      <text:p text:style-name="circulaire-tekst">Bij Koninklijk Besluit van 17 mei 2011, nr. 11.001186 is de heer S.A.H. Henkes, met ingang van 1 april 2011 voor de duur van
                  vijf jaar benoemd tot consul der Nederlanden te Puerto Montt, buiten bezwaar van ’s Lands schatkist.
               </text:p>
      <text:p text:style-name="alineagroep">Bij Koninklijk Besluit van 19 mei 2011, nr. 11.001221, is het consulaat der Nederlanden te Kingston met ingang van 5 juli
                     2011 opgeheven.
                  </text:p>
      <text:p text:style-name="alineagroep.end">Bij hetzelfde besluit is aan de heer dr. H. Westenberg, met ingang van 5 juli 2011, eervol ontslag verleend als honorair consul
                     der Nederlanden te Kingston.
                  </text:p>
      <text:p text:style-name="circulaire-tekst">Bij Koninklijk Besluit van 30 mei 2011, nr. 11.001304, is drs. M.A. Brouwer, ambtenaar van de Dienst Buitenlandse Zaken, benoemd
                  tot buitengewoon en gevolmachtigd ambassadeur in de Republiek Mali, met standplaats Bamako.
               </text:p>
      <text:p text:style-name="circulaire-tekst">Bij Koninklijk Besluit van 30 mei 2011, nr. 11.001305, is mr. J. Roodenburg, ambtenaar van de Dienst Buitenlandse Zaken, benoemd
                  tot buitengewoon en gevolmachtigd ambassadeur in de Republiek Irak, met standplaats Bagdad.
               </text:p>
      <text:p text:style-name="circulaire-tekst">Bij Koninklijk Besluit van 30 mei 2011, nr. 11.001306, isdrs. C.C.J. Veldkamp, ambtenaar van de Dienst Buitenlandse Zaken,
                  benoemd tot buitengewoon en gevolmachtigd ambassadeur in de Staat Israël, met standplaats Tel Aviv.
               </text:p>
      <text:p text:style-name="circulaire-tekst">Bij Koninklijk Besluit van 30 mei 2011, nr. 11.001307, is mevrouw mr. L.M Cuelenaere, ambtenaar van de Dienst Buitenlandse
                  Zaken, benoemd tot buitengewoon en gevolmachtigd ambassadeur in de Republiek Jemen, met standplaats Sana’a.
               </text:p>
      <text:p text:style-name="circulaire-tekst">Bij Koninklijk Besluit van 30 mei 2011, nr. 11.001309 is mevrouw drs. M.T.G. van Daalen, ambtenaar van de Dienst Buitenlandse
                  Zaken, met ingang van 1 mei 2011 benoemd tot directeur-generaal Consulaire Zaken en Bedrijfsvoering van het ministerie van
                  Buitenlandse Zaken.
               </text:p>
      <text:p text:style-name="circulaire-tekst">Bij Koninklijk Besluit van 30 mei 2011, nr. 11.001314 is aan de heer R. Bruinjé, met ingang van 1 juni 2011, eervol ontslag
                  verleend als honorair consul der Nederlanden te Curitiba.
               </text:p>
      <text:p text:style-name="circulaire-tekst">Bij Koninklijk Besluit van 1 juni 2011, nr. 11.001336 is de heer R. Baker, met ingang van 1 maart 2011 tot en met 30 april
                  2011, wederom benoemd tot vice-consul der Nederlanden te Harwich, buiten bezwaar van ’s Lands schatkist.
               </text:p>
      <text:p text:style-name="alineagroep">Bij Koninklijk Besluit van 1 juni 2011, nr. 11.001337, is het vice-consulaat der Nederlanden te Harwich met ingang van 1 mei
                     2011 verheven tot consulaat.
                  </text:p>
      <text:p text:style-name="alineagroep.end">Bij hetzelfde besluit is de heer R. Baker, met ingang van 1 mei 2011, voor de duur van vijf jaar benoemd tot consul der Nederlanden
                     te Harwich, buiten bezwaar van ’s Lands schatkist.
                  </text:p>
      <text:p text:style-name="circulaire-tekst">Bij Koninklijk Besluit van 14 juni 2011, nr. 11.001417, ismr. J. Weterings, ambtenaar van de Dienst Buitenlandse Zaken, benoemd
                  tot buitengewoon en gevolmachtigd ambassadeur bij de Heilige Stoel (Vaticaanstad) in Rome.
               </text:p>
      <text:p text:style-name="circulaire-tekst">Bij Koninklijk Besluit van 17 juni 2011, nr. 11.001491, is drs. P. de Klerk, ambtenaar van de Dienst Buitenlandse Zaken, benoemd
                  tot buitengewoon en gevolmachtigd ambassadeur in het Hasjemitisch Koninkrijk Jordanië, met standplaats Amman.
               </text:p>
      <text:p text:style-name="circulaire-tekst">Bij Koninklijk Besluit van 17 juni 2011, nr. 11.001492, is mevrouw mr. drs. B. Schwachöfer, ambtenaar van de Dienst Buitenlandse
                  Zaken, benoemd tot buitengewoon en gevolmachtigd ambassadeur in de Republiek Cyprus, met standplaats Nicosia.
               </text:p>
      <text:p text:style-name="circulaire-tekst">Bij Koninklijk Besluit van 17 juni 2011, nr. 11.001493, is mevrouw drs. M.H. Schuurman, ambtenaar van de Dienst Buitenlandse
                  Zaken, benoemd tot buitengewoon en gevolmachtigd ambassadeur in de Republiek Macedonië, met standplaats Skopje.
               </text:p>
      <text:p text:style-name="circulaire-tekst">Bij Koninklijk Besluit van 6 juli 2011, nr. 11.001625, isdrs. J.A. Boer, ambtenaar van de Dienst Buitenlandse Zaken, benoemd
                  tot buitengewoon en gevolmachtigd ambassadeur in het Koninkrijk Thailand, met standplaats Bangkok.
               </text:p>
      <text:p text:style-name="circulaire-tekst">Bij Koninklijk Besluit van 6 juli 2011, nr. 11.001626, is mr. H.G. Scheltema, ambtenaar van de Dienst Buitenlandse Zaken,
                  benoemd tot buitengewoon en gevolmachtigd ambassadeur in de Islamitische Republiek Pakistan, met standplaats Islamabad.
               </text:p>
      <text:p text:style-name="circulaire-tekst">Bij Koninklijk Besluit van 6 juli 2011, nr. 11.001627, isdrs. A. Haspels, ambtenaar van de Dienst Buitenlandse Zaken, benoemd
                  tot buitengewoon en gevolmachtigd ambassadeur in de Republiek Zuid-Afrika, met standplaats Pretoria.
               </text:p>
      <text:p text:style-name="circulaire-tekst">Bij Koninklijk Besluit van 6 juli 2011, nr. 11.001628, isdrs. T.A. Reintjes, ambtenaar van de Dienst Buitenlandse Zaken, benoemd
                  tot buitengewoon en gevolmachtigd ambassadeur in de Republiek Kenia, met standplaats Nairobi.
               </text:p>
      <text:p text:style-name="circulaire-tekst">Bij Koninklijk Besluit van 6 juli 2011, nr. 11.001629, is mr. E.J.M. Middeldorp, ambtenaar van de Dienst Buitenlandse Zaken,
                  benoemd tot buitengewoon en gevolmachtigd ambassadeur in het Koninkrijk Denemarken, met standplaats Kopenhagen.
               </text:p>
      <text:p text:style-name="circulaire-tekst">Bij Koninklijk Besluit van 6 juli 2011, nr. 11.001630, is mevrouw drs. M.L.A.C. van den Assum, ambtenaar van de Dienst Buitenlandse
                  Zaken, benoemd tot buitengewoon en gevolmachtigd ambassadeur in de Verenigde Mexicaanse Staten, met standplaats Mexico Stad.
               </text:p>
      <text:p text:style-name="circulaire-tekst">Bij Koninklijk Besluit van 6 juli 2011, nr. 11.001633, ismr. R. Zeldenrust, ambtenaar van de Dienst Buitenlandse Zaken, benoemd
                  tot permanent vertegenwoordiger van het Koninkrijk der Nederlanden bij de organisatie van de Verenigde Naties voor Onderwijs,
                  Wetenschap en Cultuur (UNESCO) te Parijs.
               </text:p>
      <text:p text:style-name="circulaire-tekst">Bij Koninklijk Besluit van 6 juli 2011, nr. 11.001641, is onze buitengewoon en gevolmachtigd ambassadeur te Nairobi, drs.
                  T.A. Reintjes, tevens benoemd tot permanent vertegenwoordiger van het Koninkrijk der Nederlanden bij het United Nations Environment
                  Programme (UNEP) en bij het United Nations Centre for Human Settlements (HABITAT), beide te Nairobi.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Corps Consulai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Corps Consulaire</dc:title>
  </office:meta>
</office:document-meta>
</file>