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50</text:p>
      <text:p text:style-name="publicatie-titel.end">9 augustus 2011</text:p>
      <text:h text:outline-level="1" text:style-name="staatscourant_kop">Ter inzagelegging autorisatiebesluiten en tabelgegevens
         </text:h>
      <text:p text:style-name="circulaire-tekst">De minister van Binnenlandse Zaken en Koninkrijksrelaties maakt bekend dat de onderstaande autorisatiebesluiten op grond van
                  artikel 91 en 99 van de Wet gemeentelijke basisadministratie persoonsgegevens ter inzage liggen.
               </text:p>
      <text:p text:style-name="circulair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alineagroep.end">De autorisatiebesluiten voor de volgende afnemers en bijzondere derden treden op 1 september 2011 in werking:</text:p>
      <text:list text:style-name="list-style-1">
        <text:list-item>
          <text:p text:style-name="list.start">Het algemeen bestuur van het Werkvoorzieningschap Zaanstreek-Waterland
                        </text:p>
        </text:list-item>
        <text:list-item>
          <text:p text:style-name="list.cont">Het algemeen bestuur van De Meergroep
                        </text:p>
        </text:list-item>
        <text:list-item>
          <text:p text:style-name="list.cont">Het algemeen bestuur van de Diamant-groep
                        </text:p>
        </text:list-item>
        <text:list-item>
          <text:p text:style-name="list.cont">Het algemeen bestuur van Op/maat
                        </text:p>
        </text:list-item>
        <text:list-item>
          <text:p text:style-name="list.cont">Het algemeen bestuur van het werkvoorzieningschap Noord Kennemerland
                        </text:p>
        </text:list-item>
        <text:list-item>
          <text:p text:style-name="list.cont">Het college van burgemeester en wethouders van de gemeente Den Haag ten behoeve van de GGD Den Haag in verband met de JGZ
                        </text:p>
        </text:list-item>
        <text:list-item>
          <text:p text:style-name="list.cont">Het college van burgemeester en wethouders van de gemeente Den Haag ten behoeve van de GGD Den Haag in verband met de OGGZ
                        </text:p>
        </text:list-item>
        <text:list-item>
          <text:p text:style-name="list.cont">Het dagelijks bestuur van de Gemeenschappelijke Gezondheidsdienst Midden-Nederland ten behoeve van OGGZ en Inspectie Kinderopvang
                        </text:p>
        </text:list-item>
        <text:list-item>
          <text:p text:style-name="list.cont">Legal &amp; Genral Nederland
                        </text:p>
        </text:list-item>
        <text:list-item>
          <text:p text:style-name="list.cont">MN Services
                        </text:p>
        </text:list-item>
        <text:list-item>
          <text:p text:style-name="list.cont">Bureau Erkenningen van de AOC-raad
                        </text:p>
        </text:list-item>
        <text:list-item>
          <text:p text:style-name="list.end">Samenwerkingsverband Regio Eindhoven
                        </text:p>
        </text:list-item>
      </text:list>
      <text:p text:style-name="alineagroep.end">De autorisatiebesluiten voor de volgende afnemers en bijzondere derden worden op 1 september 2011 gewijzigd:</text:p>
      <text:list text:style-name="list-style-2">
        <text:list-item>
          <text:p text:style-name="list.start">Stichting Bevolkingsonderzoek Zuid
                        </text:p>
        </text:list-item>
        <text:list-item>
          <text:p text:style-name="list.cont">De dagelijks bestuur van Gemeenschappelijke Gezondheidsdienst IJsselland
                        </text:p>
        </text:list-item>
        <text:list-item>
          <text:p text:style-name="list.cont">Het Academisch Ziekenhuis Maastricht
                        </text:p>
        </text:list-item>
        <text:list-item>
          <text:p text:style-name="list.cont">Stichting Antoni van Leeuwenhoek Ziekenhuis
                        </text:p>
        </text:list-item>
        <text:list-item>
          <text:p text:style-name="list.cont">Stichting Diankonessenhuis
                        </text:p>
        </text:list-item>
        <text:list-item>
          <text:p text:style-name="list.cont">Het Erasmus MC Universitair Medisch Centrum Rotterdam
                        </text:p>
        </text:list-item>
        <text:list-item>
          <text:p text:style-name="list.cont">Raad van Toezicht van de Stichting Flevoziekenhuis
                        </text:p>
        </text:list-item>
        <text:list-item>
          <text:p text:style-name="list.cont">Stichting Groene Hart Ziekenhuis
                        </text:p>
        </text:list-item>
        <text:list-item>
          <text:p text:style-name="list.cont">Stichting ’t Lange Land Ziekenhuis
                        </text:p>
        </text:list-item>
        <text:list-item>
          <text:p text:style-name="list.cont">Stichting Maastricht Radiation Oncology ‘Maastro Clinic’
                        </text:p>
        </text:list-item>
        <text:list-item>
          <text:p text:style-name="list.cont">Stichting Bovenij Ziekenhuis
                        </text:p>
        </text:list-item>
        <text:list-item>
          <text:p text:style-name="list.cont">Stichting Tergooiziekenhuizen
                        </text:p>
        </text:list-item>
        <text:list-item>
          <text:p text:style-name="list.cont">Stichting Dr. Bernard Verbeeteninstituut
                        </text:p>
        </text:list-item>
        <text:list-item>
          <text:p text:style-name="list.cont">Stichting Samenwerkende Schiedamse en Vlaardingse Ziekenhuizen
                        </text:p>
        </text:list-item>
        <text:list-item>
          <text:p text:style-name="list.cont">De minister van Infrastuctuur en Milieu ten behoeve van de VROM Inlichtingen- en Opsporingsdienst
                        </text:p>
        </text:list-item>
        <text:list-item>
          <text:p text:style-name="list.cont">De minister van Veiligheid en Justitie ten behoeve van de Dienst Justis
                        </text:p>
        </text:list-item>
        <text:list-item>
          <text:p text:style-name="list.cont">De directeur Rijksrecherche namens de minister van Veiligheid en Justitie
                        </text:p>
        </text:list-item>
        <text:list-item>
          <text:p text:style-name="list.cont">De minister van Defensie ten behoeve van de Militaire Inlichtingen- en Veiligheidsdienst
                        </text:p>
        </text:list-item>
        <text:list-item>
          <text:p text:style-name="list.cont">De minister van Defensie ten behoeve van de Kaderwet en de Militaire Ambtenarenwet en de Regeling veteranenregistratie Defensie
                        </text:p>
        </text:list-item>
        <text:list-item>
          <text:p text:style-name="list.cont">De heffingsambtenaar en de invorderingsambtenaar van de Gemeenschappelijke Regeling Gemeentelijk Belastingkantoor Twente
                        </text:p>
        </text:list-item>
        <text:list-item>
          <text:p text:style-name="list.cont">Het college van burgemeester en wethouders van de gemeente Aa en Hunze
                        </text:p>
        </text:list-item>
        <text:list-item>
          <text:p text:style-name="list.cont">Het college van burgemeester en wethouders van de gemeente Aalburg
                        </text:p>
        </text:list-item>
        <text:list-item>
          <text:p text:style-name="list.cont">Het college van burgemeester en wethouders van de gemeente Aalsmeer
                        </text:p>
        </text:list-item>
        <text:list-item>
          <text:p text:style-name="list.cont">Het college van burgemeester en wethouders van de gemeente Aalten
                        </text:p>
        </text:list-item>
        <text:list-item>
          <text:p text:style-name="list.cont">Het college van burgemeester en wethouders van de gemeente Achtkarspelen
                        </text:p>
        </text:list-item>
        <text:list-item>
          <text:p text:style-name="list.cont">Het college van burgemeester en wethouders van de gemeente Alblasserdam
                        </text:p>
        </text:list-item>
        <text:list-item>
          <text:p text:style-name="list.cont">Het college van burgemeester en wethouders van de gemeente Albrandswaard
                        </text:p>
        </text:list-item>
        <text:list-item>
          <text:p text:style-name="list.cont">Het college van burgemeester en wethouders van de gemeente Alkmaar
                        </text:p>
        </text:list-item>
        <text:list-item>
          <text:p text:style-name="list.cont">Het college van burgemeester en wethouders van de gemeente Almelo
                        </text:p>
        </text:list-item>
        <text:list-item>
          <text:p text:style-name="list.cont">Het college van burgemeester en wethouders van de gemeente Almere
                        </text:p>
        </text:list-item>
        <text:list-item>
          <text:p text:style-name="list.cont">Het college van burgemeester en wethouders van de gemeente Alphen aan den Rijn
                        </text:p>
        </text:list-item>
        <text:list-item>
          <text:p text:style-name="list.cont">Het college van burgemeester en wethouders van de gemeente Alphen-Chaam
                        </text:p>
        </text:list-item>
        <text:list-item>
          <text:p text:style-name="list.cont">Het college van burgemeester en wethouders van de gemeente Ameland
                        </text:p>
        </text:list-item>
        <text:list-item>
          <text:p text:style-name="list.cont">Het college van burgemeester en wethouders van de gemeente Amersfoort
                        </text:p>
        </text:list-item>
        <text:list-item>
          <text:p text:style-name="list.cont">Het college van burgemeester en wethouders van de gemeente Amstelveen
                        </text:p>
        </text:list-item>
        <text:list-item>
          <text:p text:style-name="list.cont">Het college van burgemeester en wethouders van de gemeente Amsterdam
                        </text:p>
        </text:list-item>
        <text:list-item>
          <text:p text:style-name="list.cont">Het college van burgemeester en wethouders van de gemeente Apeldoorn
                        </text:p>
        </text:list-item>
        <text:list-item>
          <text:p text:style-name="list.cont">Het college van burgemeester en wethouders van de gemeente Appingedam
                        </text:p>
        </text:list-item>
        <text:list-item>
          <text:p text:style-name="list.cont">Het college van burgemeester en wethouders van de gemeente Arnhem
                        </text:p>
        </text:list-item>
        <text:list-item>
          <text:p text:style-name="list.cont">Het college van burgemeester en wethouders van de gemeente Assen
                        </text:p>
        </text:list-item>
        <text:list-item>
          <text:p text:style-name="list.cont">Het college van burgemeester en wethouders van de gemeente Asten
                        </text:p>
        </text:list-item>
        <text:list-item>
          <text:p text:style-name="list.cont">Het college van burgemeester en wethouders van de gemeente Baarle-Nassau
                        </text:p>
        </text:list-item>
        <text:list-item>
          <text:p text:style-name="list.cont">Het college van burgemeester en wethouders van de gemeente Baarn
                        </text:p>
        </text:list-item>
        <text:list-item>
          <text:p text:style-name="list.cont">Het college van burgemeester en wethouders van de gemeente Barendrecht
                        </text:p>
        </text:list-item>
        <text:list-item>
          <text:p text:style-name="list.cont">Het college van burgemeester en wethouders van de gemeente Barneveld
                        </text:p>
        </text:list-item>
        <text:list-item>
          <text:p text:style-name="list.cont">Het college van burgemeester en wethouders van de gemeente Bedum
                        </text:p>
        </text:list-item>
        <text:list-item>
          <text:p text:style-name="list.cont">Het college van burgemeester en wethouders van de gemeente Beek
                        </text:p>
        </text:list-item>
        <text:list-item>
          <text:p text:style-name="list.cont">Het college van burgemeester en wethouders van de gemeente Beemster
                        </text:p>
        </text:list-item>
        <text:list-item>
          <text:p text:style-name="list.cont">Het college van burgemeester en wethouders van de gemeente Beesel
                        </text:p>
        </text:list-item>
        <text:list-item>
          <text:p text:style-name="list.cont">Het college van burgemeester en wethouders van de gemeente Bellingwedde
                        </text:p>
        </text:list-item>
        <text:list-item>
          <text:p text:style-name="list.cont">Het college van burgemeester en wethouders van de gemeente Bergambacht
                        </text:p>
        </text:list-item>
        <text:list-item>
          <text:p text:style-name="list.cont">Het college van burgemeester en wethouders van de gemeente Bergeijk
                        </text:p>
        </text:list-item>
        <text:list-item>
          <text:p text:style-name="list.cont">Het college van burgemeester en wethouders van de gemeente Bergen (L)
                        </text:p>
        </text:list-item>
        <text:list-item>
          <text:p text:style-name="list.cont">Het college van burgemeester en wethouders van de gemeente Bergen (NH)
                        </text:p>
        </text:list-item>
        <text:list-item>
          <text:p text:style-name="list.cont">Het college van burgemeester en wethouders van de gemeente Bergen op Zoom
                        </text:p>
        </text:list-item>
        <text:list-item>
          <text:p text:style-name="list.cont">Het college van burgemeester en wethouders van de gemeente Berkelland
                        </text:p>
        </text:list-item>
        <text:list-item>
          <text:p text:style-name="list.cont">Het college van burgemeester en wethouders van de gemeente Bernheze
                        </text:p>
        </text:list-item>
        <text:list-item>
          <text:p text:style-name="list.cont">Het college van burgemeester en wethouders van de gemeente Bernisse
                        </text:p>
        </text:list-item>
        <text:list-item>
          <text:p text:style-name="list.cont">Het college van burgemeester en wethouders van de gemeente Best
                        </text:p>
        </text:list-item>
        <text:list-item>
          <text:p text:style-name="list.cont">Het college van burgemeester en wethouders van de gemeente Beuningen
                        </text:p>
        </text:list-item>
        <text:list-item>
          <text:p text:style-name="list.cont">Het college van burgemeester en wethouders van de gemeente Beverwijk
                        </text:p>
        </text:list-item>
        <text:list-item>
          <text:p text:style-name="list.cont">Het college van burgemeester en wethouders van de gemeente Binnenmaas
                        </text:p>
        </text:list-item>
        <text:list-item>
          <text:p text:style-name="list.cont">Het college van burgemeester en wethouders van de gemeente Bladel
                        </text:p>
        </text:list-item>
        <text:list-item>
          <text:p text:style-name="list.cont">Het college van burgemeester en wethouders van de gemeente Blaricum
                        </text:p>
        </text:list-item>
        <text:list-item>
          <text:p text:style-name="list.cont">Het college van burgemeester en wethouders van de gemeente Bloemendaal
                        </text:p>
        </text:list-item>
        <text:list-item>
          <text:p text:style-name="list.cont">Het college van burgemeester en wethouders van de gemeente Boarnsterhim
                        </text:p>
        </text:list-item>
        <text:list-item>
          <text:p text:style-name="list.cont">Het college van burgemeester en wethouders van de gemeente Bodegraven-Reeuwijk
                        </text:p>
        </text:list-item>
        <text:list-item>
          <text:p text:style-name="list.cont">Het college van burgemeester en wethouders van de gemeente Boekel
                        </text:p>
        </text:list-item>
        <text:list-item>
          <text:p text:style-name="list.cont">Het college van burgemeester en wethouders van de gemeente Borger-Odoorn
                        </text:p>
        </text:list-item>
        <text:list-item>
          <text:p text:style-name="list.cont">Het college van burgemeester en wethouders van de gemeente Borne
                        </text:p>
        </text:list-item>
        <text:list-item>
          <text:p text:style-name="list.cont">Het college van burgemeester en wethouders van de gemeente Borsele
                        </text:p>
        </text:list-item>
        <text:list-item>
          <text:p text:style-name="list.cont">Het college van burgemeester en wethouders van de gemeente Boskoop
                        </text:p>
        </text:list-item>
        <text:list-item>
          <text:p text:style-name="list.cont">Het college van burgemeester en wethouders van de gemeente Boxmeer
                        </text:p>
        </text:list-item>
        <text:list-item>
          <text:p text:style-name="list.cont">Het college van burgemeester en wethouders van de gemeente Boxtel
                        </text:p>
        </text:list-item>
        <text:list-item>
          <text:p text:style-name="list.cont">Het college van burgemeester en wethouders van de gemeente Breda
                        </text:p>
        </text:list-item>
        <text:list-item>
          <text:p text:style-name="list.cont">Het college van burgemeester en wethouders van de gemeente Brielle
                        </text:p>
        </text:list-item>
        <text:list-item>
          <text:p text:style-name="list.cont">Het college van burgemeester en wethouders van de gemeente Bronckhorst
                        </text:p>
        </text:list-item>
        <text:list-item>
          <text:p text:style-name="list.cont">Het college van burgemeester en wethouders van de gemeente Brummen
                        </text:p>
        </text:list-item>
        <text:list-item>
          <text:p text:style-name="list.cont">Het college van burgemeester en wethouders van de gemeente Brunssum
                        </text:p>
        </text:list-item>
        <text:list-item>
          <text:p text:style-name="list.cont">Het college van burgemeester en wethouders van de gemeente Bunnik
                        </text:p>
        </text:list-item>
        <text:list-item>
          <text:p text:style-name="list.cont">Het college van burgemeester en wethouders van de gemeente Bunschoten
                        </text:p>
        </text:list-item>
        <text:list-item>
          <text:p text:style-name="list.cont">Het college van burgemeester en wethouders van de gemeente Buren
                        </text:p>
        </text:list-item>
        <text:list-item>
          <text:p text:style-name="list.cont">Het college van burgemeester en wethouders van de gemeente Bussum
                        </text:p>
        </text:list-item>
        <text:list-item>
          <text:p text:style-name="list.cont">Het college van burgemeester en wethouders van de gemeente Capelle aan den IJssel
                        </text:p>
        </text:list-item>
        <text:list-item>
          <text:p text:style-name="list.cont">Het college van burgemeester en wethouders van de gemeente Castricum
                        </text:p>
        </text:list-item>
        <text:list-item>
          <text:p text:style-name="list.cont">Het college van burgemeester en wethouders van de gemeente Coevorden
                        </text:p>
        </text:list-item>
        <text:list-item>
          <text:p text:style-name="list.cont">Het college van burgemeester en wethouders van de gemeente Cranendonck
                        </text:p>
        </text:list-item>
        <text:list-item>
          <text:p text:style-name="list.cont">Het college van burgemeester en wethouders van de gemeente Cromstrijen
                        </text:p>
        </text:list-item>
        <text:list-item>
          <text:p text:style-name="list.cont">Het college van burgemeester en wethouders van de gemeente Cuijk
                        </text:p>
        </text:list-item>
        <text:list-item>
          <text:p text:style-name="list.cont">Het college van burgemeester en wethouders van de gemeente Culemborg
                        </text:p>
        </text:list-item>
        <text:list-item>
          <text:p text:style-name="list.cont">Het college van burgemeester en wethouders van de gemeente Dalfsen
                        </text:p>
        </text:list-item>
        <text:list-item>
          <text:p text:style-name="list.cont">Het college van burgemeester en wethouders van de gemeente Dantumadiel
                        </text:p>
        </text:list-item>
        <text:list-item>
          <text:p text:style-name="list.cont">Het college van burgemeester en wethouders van de gemeente De Bilt
                        </text:p>
        </text:list-item>
        <text:list-item>
          <text:p text:style-name="list.cont">Het college van burgemeester en wethouders van de gemeente De Marne
                        </text:p>
        </text:list-item>
        <text:list-item>
          <text:p text:style-name="list.cont">Het college van burgemeester en wethouders van de gemeente De Ronde Venen
                        </text:p>
        </text:list-item>
        <text:list-item>
          <text:p text:style-name="list.cont">Het college van burgemeester en wethouders van de gemeente De Wolden
                        </text:p>
        </text:list-item>
        <text:list-item>
          <text:p text:style-name="list.cont">Het college van burgemeester en wethouders van de gemeente Delft
                        </text:p>
        </text:list-item>
        <text:list-item>
          <text:p text:style-name="list.cont">Het college van burgemeester en wethouders van de gemeente Delfzijl
                        </text:p>
        </text:list-item>
        <text:list-item>
          <text:p text:style-name="list.cont">Het college van burgemeester en wethouders van de gemeente Den Helder
                        </text:p>
        </text:list-item>
        <text:list-item>
          <text:p text:style-name="list.cont">Het college van burgemeester en wethouders van de gemeente Deurne
                        </text:p>
        </text:list-item>
        <text:list-item>
          <text:p text:style-name="list.cont">Het college van burgemeester en wethouders van de gemeente Deventer
                        </text:p>
        </text:list-item>
        <text:list-item>
          <text:p text:style-name="list.cont">Het college van burgemeester en wethouders van de gemeente Diemen
                        </text:p>
        </text:list-item>
        <text:list-item>
          <text:p text:style-name="list.cont">Het college van burgemeester en wethouders van de gemeente Dinkelland
                        </text:p>
        </text:list-item>
        <text:list-item>
          <text:p text:style-name="list.cont">Het college van burgemeester en wethouders van de gemeente Dirksland
                        </text:p>
        </text:list-item>
        <text:list-item>
          <text:p text:style-name="list.cont">Het college van burgemeester en wethouders van de gemeente Doesburg
                        </text:p>
        </text:list-item>
        <text:list-item>
          <text:p text:style-name="list.cont">Het college van burgemeester en wethouders van de gemeente Doetinchem
                        </text:p>
        </text:list-item>
        <text:list-item>
          <text:p text:style-name="list.cont">Het college van burgemeester en wethouders van de gemeente Dongen
                        </text:p>
        </text:list-item>
        <text:list-item>
          <text:p text:style-name="list.cont">Het college van burgemeester en wethouders van de gemeente Dongeradeel
                        </text:p>
        </text:list-item>
        <text:list-item>
          <text:p text:style-name="list.cont">Het college van burgemeester en wethouders van de gemeente Dordrecht
                        </text:p>
        </text:list-item>
        <text:list-item>
          <text:p text:style-name="list.cont">Het college van burgemeester en wethouders van de gemeente Drechterland
                        </text:p>
        </text:list-item>
        <text:list-item>
          <text:p text:style-name="list.cont">Het college van burgemeester en wethouders van de gemeente Drimmelen
                        </text:p>
        </text:list-item>
        <text:list-item>
          <text:p text:style-name="list.cont">Het college van burgemeester en wethouders van de gemeente Dronten
                        </text:p>
        </text:list-item>
        <text:list-item>
          <text:p text:style-name="list.cont">Het college van burgemeester en wethouders van de gemeente Druten
                        </text:p>
        </text:list-item>
        <text:list-item>
          <text:p text:style-name="list.cont">Het college van burgemeester en wethouders van de gemeente Duiven
                        </text:p>
        </text:list-item>
        <text:list-item>
          <text:p text:style-name="list.cont">Het college van burgemeester en wethouders van de gemeente Echt-Susteren
                        </text:p>
        </text:list-item>
        <text:list-item>
          <text:p text:style-name="list.cont">Het college van burgemeester en wethouders van de gemeente Edam-Volendam
                        </text:p>
        </text:list-item>
        <text:list-item>
          <text:p text:style-name="list.cont">Het college van burgemeester en wethouders van de gemeente Ede
                        </text:p>
        </text:list-item>
        <text:list-item>
          <text:p text:style-name="list.cont">Het college van burgemeester en wethouders van de gemeente Eemnes
                        </text:p>
        </text:list-item>
        <text:list-item>
          <text:p text:style-name="list.cont">Het college van burgemeester en wethouders van de gemeente Eemsmond
                        </text:p>
        </text:list-item>
        <text:list-item>
          <text:p text:style-name="list.cont">Het college van burgemeester en wethouders van de gemeente Eersel
                        </text:p>
        </text:list-item>
        <text:list-item>
          <text:p text:style-name="list.cont">Het college van burgemeester en wethouders van de gemeente Eijsden-Margraten
                        </text:p>
        </text:list-item>
        <text:list-item>
          <text:p text:style-name="list.cont">Het college van burgemeester en wethouders van de gemeente Eindhoven
                        </text:p>
        </text:list-item>
        <text:list-item>
          <text:p text:style-name="list.cont">Het college van burgemeester en wethouders van de gemeente Elburg
                        </text:p>
        </text:list-item>
        <text:list-item>
          <text:p text:style-name="list.cont">Het college van burgemeester en wethouders van de gemeente Emmen
                        </text:p>
        </text:list-item>
        <text:list-item>
          <text:p text:style-name="list.cont">Het college van burgemeester en wethouders van de gemeente Enkhuizen
                        </text:p>
        </text:list-item>
        <text:list-item>
          <text:p text:style-name="list.cont">Het college van burgemeester en wethouders van de gemeente Enschede
                        </text:p>
        </text:list-item>
        <text:list-item>
          <text:p text:style-name="list.cont">Het college van burgemeester en wethouders van de gemeente Epe
                        </text:p>
        </text:list-item>
        <text:list-item>
          <text:p text:style-name="list.cont">Het college van burgemeester en wethouders van de gemeente Ermelo
                        </text:p>
        </text:list-item>
        <text:list-item>
          <text:p text:style-name="list.cont">Het college van burgemeester en wethouders van de gemeente Etten-Leur
                        </text:p>
        </text:list-item>
        <text:list-item>
          <text:p text:style-name="list.cont">Het college van burgemeester en wethouders van de gemeente Ferwerderadiel
                        </text:p>
        </text:list-item>
        <text:list-item>
          <text:p text:style-name="list.cont">Het college van burgemeester en wethouders van de gemeente Franekeradeel
                        </text:p>
        </text:list-item>
        <text:list-item>
          <text:p text:style-name="list.cont">Het college van burgemeester en wethouders van de gemeente Gaasterlân-Sleat
                        </text:p>
        </text:list-item>
        <text:list-item>
          <text:p text:style-name="list.cont">Het college van burgemeester en wethouders van de gemeente Geertruidenberg
                        </text:p>
        </text:list-item>
        <text:list-item>
          <text:p text:style-name="list.cont">Het college van burgemeester en wethouders van de gemeente Geldermalsen
                        </text:p>
        </text:list-item>
        <text:list-item>
          <text:p text:style-name="list.cont">Het college van burgemeester en wethouders van de gemeente Geldrop-Mierlo
                        </text:p>
        </text:list-item>
        <text:list-item>
          <text:p text:style-name="list.cont">Het college van burgemeester en wethouders van de gemeente Gemert-Bakel
                        </text:p>
        </text:list-item>
        <text:list-item>
          <text:p text:style-name="list.cont">Het college van burgemeester en wethouders van de gemeente Gennep
                        </text:p>
        </text:list-item>
        <text:list-item>
          <text:p text:style-name="list.cont">Het college van burgemeester en wethouders van de gemeente Giessenlanden
                        </text:p>
        </text:list-item>
        <text:list-item>
          <text:p text:style-name="list.cont">Het college van burgemeester en wethouders van de gemeente Gilze en Rijen
                        </text:p>
        </text:list-item>
        <text:list-item>
          <text:p text:style-name="list.cont">Het college van burgemeester en wethouders van de gemeente Goedereede
                        </text:p>
        </text:list-item>
        <text:list-item>
          <text:p text:style-name="list.cont">Het college van burgemeester en wethouders van de gemeente Goes
                        </text:p>
        </text:list-item>
        <text:list-item>
          <text:p text:style-name="list.cont">Het college van burgemeester en wethouders van de gemeente Goirle
                        </text:p>
        </text:list-item>
        <text:list-item>
          <text:p text:style-name="list.cont">Het college van burgemeester en wethouders van de gemeente Gorinchem
                        </text:p>
        </text:list-item>
        <text:list-item>
          <text:p text:style-name="list.cont">Het college van burgemeester en wethouders van de gemeente Gouda
                        </text:p>
        </text:list-item>
        <text:list-item>
          <text:p text:style-name="list.cont">Het college van burgemeester en wethouders van de gemeente Graafstroom
                        </text:p>
        </text:list-item>
        <text:list-item>
          <text:p text:style-name="list.cont">Het college van burgemeester en wethouders van de gemeente Graft-De Rijp
                        </text:p>
        </text:list-item>
        <text:list-item>
          <text:p text:style-name="list.cont">Het college van burgemeester en wethouders van de gemeente Grave
                        </text:p>
        </text:list-item>
        <text:list-item>
          <text:p text:style-name="list.cont">Het college van burgemeester en wethouders van de gemeente Groesbeek
                        </text:p>
        </text:list-item>
        <text:list-item>
          <text:p text:style-name="list.cont">Het college van burgemeester en wethouders van de gemeente Groningen
                        </text:p>
        </text:list-item>
        <text:list-item>
          <text:p text:style-name="list.cont">Het college van burgemeester en wethouders van de gemeente Grootegast
                        </text:p>
        </text:list-item>
        <text:list-item>
          <text:p text:style-name="list.cont">Het college van burgemeester en wethouders van de gemeente Gulpen-Wittem
                        </text:p>
        </text:list-item>
        <text:list-item>
          <text:p text:style-name="list.cont">Het college van burgemeester en wethouders van de gemeente Haaksbergen
                        </text:p>
        </text:list-item>
        <text:list-item>
          <text:p text:style-name="list.cont">Het college van burgemeester en wethouders van de gemeente Haaren
                        </text:p>
        </text:list-item>
        <text:list-item>
          <text:p text:style-name="list.cont">Het college van burgemeester en wethouders van de gemeente Haarlem
                        </text:p>
        </text:list-item>
        <text:list-item>
          <text:p text:style-name="list.cont">Het college van burgemeester en wethouders van de gemeente Haarlemmerliede en Spaarnwoude
                        </text:p>
        </text:list-item>
        <text:list-item>
          <text:p text:style-name="list.cont">Het college van burgemeester en wethouders van de gemeente Haarlemmermeer
                        </text:p>
        </text:list-item>
        <text:list-item>
          <text:p text:style-name="list.cont">Het college van burgemeester en wethouders van de gemeente Halderberge
                        </text:p>
        </text:list-item>
        <text:list-item>
          <text:p text:style-name="list.cont">Het college van burgemeester en wethouders van de gemeente Hardenberg
                        </text:p>
        </text:list-item>
        <text:list-item>
          <text:p text:style-name="list.cont">Het college van burgemeester en wethouders van de gemeente Harderwijk
                        </text:p>
        </text:list-item>
        <text:list-item>
          <text:p text:style-name="list.cont">Het college van burgemeester en wethouders van de gemeente Hardinxveld-Giessendam
                        </text:p>
        </text:list-item>
        <text:list-item>
          <text:p text:style-name="list.cont">Het college van burgemeester en wethouders van de gemeente Haren
                        </text:p>
        </text:list-item>
        <text:list-item>
          <text:p text:style-name="list.cont">Het college van burgemeester en wethouders van de gemeente Harenkarspel
                        </text:p>
        </text:list-item>
        <text:list-item>
          <text:p text:style-name="list.cont">Het college van burgemeester en wethouders van de gemeente Harlingen
                        </text:p>
        </text:list-item>
        <text:list-item>
          <text:p text:style-name="list.cont">Het college van burgemeester en wethouders van de gemeente Hattem
                        </text:p>
        </text:list-item>
        <text:list-item>
          <text:p text:style-name="list.cont">Het college van burgemeester en wethouders van de gemeente Heemskerk
                        </text:p>
        </text:list-item>
        <text:list-item>
          <text:p text:style-name="list.cont">Het college van burgemeester en wethouders van de gemeente Heemstede
                        </text:p>
        </text:list-item>
        <text:list-item>
          <text:p text:style-name="list.cont">Het college van burgemeester en wethouders van de gemeente Heerde
                        </text:p>
        </text:list-item>
        <text:list-item>
          <text:p text:style-name="list.cont">Het college van burgemeester en wethouders van de gemeente Heerenveen
                        </text:p>
        </text:list-item>
        <text:list-item>
          <text:p text:style-name="list.cont">Het college van burgemeester en wethouders van de gemeente Heerhugowaard
                        </text:p>
        </text:list-item>
        <text:list-item>
          <text:p text:style-name="list.cont">Het college van burgemeester en wethouders van de gemeente Heerlen
                        </text:p>
        </text:list-item>
        <text:list-item>
          <text:p text:style-name="list.cont">Het college van burgemeester en wethouders van de gemeente Heeze-Leende
                        </text:p>
        </text:list-item>
        <text:list-item>
          <text:p text:style-name="list.cont">Het college van burgemeester en wethouders van de gemeente Heiloo
                        </text:p>
        </text:list-item>
        <text:list-item>
          <text:p text:style-name="list.cont">Het college van burgemeester en wethouders van de gemeente Hellendoorn
                        </text:p>
        </text:list-item>
        <text:list-item>
          <text:p text:style-name="list.cont">Het college van burgemeester en wethouders van de gemeente Hellevoetsluis
                        </text:p>
        </text:list-item>
        <text:list-item>
          <text:p text:style-name="list.cont">Het college van burgemeester en wethouders van de gemeente Helmond
                        </text:p>
        </text:list-item>
        <text:list-item>
          <text:p text:style-name="list.cont">Het college van burgemeester en wethouders van de gemeente Hendrik-Ido-Ambacht
                        </text:p>
        </text:list-item>
        <text:list-item>
          <text:p text:style-name="list.cont">Het college van burgemeester en wethouders van de gemeente Hengelo (O)
                        </text:p>
        </text:list-item>
        <text:list-item>
          <text:p text:style-name="list.cont">Het college van burgemeester en wethouders van de gemeente het Bildt
                        </text:p>
        </text:list-item>
        <text:list-item>
          <text:p text:style-name="list.cont">Het college van burgemeester en wethouders van de gemeente Heumen
                        </text:p>
        </text:list-item>
        <text:list-item>
          <text:p text:style-name="list.cont">Het college van burgemeester en wethouders van de gemeente Heusden
                        </text:p>
        </text:list-item>
        <text:list-item>
          <text:p text:style-name="list.cont">Het college van burgemeester en wethouders van de gemeente Hillegom
                        </text:p>
        </text:list-item>
        <text:list-item>
          <text:p text:style-name="list.cont">Het college van burgemeester en wethouders van de gemeente Hilvarenbeek
                        </text:p>
        </text:list-item>
        <text:list-item>
          <text:p text:style-name="list.cont">Het college van burgemeester en wethouders van de gemeente Hilversum
                        </text:p>
        </text:list-item>
        <text:list-item>
          <text:p text:style-name="list.cont">Het college van burgemeester en wethouders van de gemeente Hof van Twente
                        </text:p>
        </text:list-item>
        <text:list-item>
          <text:p text:style-name="list.cont">Het college van burgemeester en wethouders van de gemeente Hoogeveen
                        </text:p>
        </text:list-item>
        <text:list-item>
          <text:p text:style-name="list.cont">Het college van burgemeester en wethouders van de gemeente Hoogezand-Sappemeer
                        </text:p>
        </text:list-item>
        <text:list-item>
          <text:p text:style-name="list.cont">Het college van burgemeester en wethouders van de gemeente Hoorn
                        </text:p>
        </text:list-item>
        <text:list-item>
          <text:p text:style-name="list.cont">Het college van burgemeester en wethouders van de gemeente Horst aan de Maas
                        </text:p>
        </text:list-item>
        <text:list-item>
          <text:p text:style-name="list.cont">Het college van burgemeester en wethouders van de gemeente Houten
                        </text:p>
        </text:list-item>
        <text:list-item>
          <text:p text:style-name="list.cont">Het college van burgemeester en wethouders van de gemeente Huizen
                        </text:p>
        </text:list-item>
        <text:list-item>
          <text:p text:style-name="list.cont">Het college van burgemeester en wethouders van de gemeente Hulst
                        </text:p>
        </text:list-item>
        <text:list-item>
          <text:p text:style-name="list.cont">Het college van burgemeester en wethouders van de gemeente IJsselstein
                        </text:p>
        </text:list-item>
        <text:list-item>
          <text:p text:style-name="list.cont">Het college van burgemeester en wethouders van de gemeente Kaag en Braassem
                        </text:p>
        </text:list-item>
        <text:list-item>
          <text:p text:style-name="list.cont">Het college van burgemeester en wethouders van de gemeente Kampen
                        </text:p>
        </text:list-item>
        <text:list-item>
          <text:p text:style-name="list.cont">Het college van burgemeester en wethouders van de gemeente Kapelle
                        </text:p>
        </text:list-item>
        <text:list-item>
          <text:p text:style-name="list.cont">Het college van burgemeester en wethouders van de gemeente Katwijk
                        </text:p>
        </text:list-item>
        <text:list-item>
          <text:p text:style-name="list.cont">Het college van burgemeester en wethouders van de gemeente Kerkrade
                        </text:p>
        </text:list-item>
        <text:list-item>
          <text:p text:style-name="list.cont">Het college van burgemeester en wethouders van de gemeente Koggenland
                        </text:p>
        </text:list-item>
        <text:list-item>
          <text:p text:style-name="list.cont">Het college van burgemeester en wethouders van de gemeente Kollumerland en Nieuwkruisland
                        </text:p>
        </text:list-item>
        <text:list-item>
          <text:p text:style-name="list.cont">Het college van burgemeester en wethouders van de gemeente Korendijk
                        </text:p>
        </text:list-item>
        <text:list-item>
          <text:p text:style-name="list.cont">Het college van burgemeester en wethouders van de gemeente Krimpen aan den IJssel
                        </text:p>
        </text:list-item>
        <text:list-item>
          <text:p text:style-name="list.cont">Het college van burgemeester en wethouders van de gemeente Laarbeek
                        </text:p>
        </text:list-item>
        <text:list-item>
          <text:p text:style-name="list.cont">Het college van burgemeester en wethouders van de gemeente Landerd
                        </text:p>
        </text:list-item>
        <text:list-item>
          <text:p text:style-name="list.cont">Het college van burgemeester en wethouders van de gemeente Landgraaf
                        </text:p>
        </text:list-item>
        <text:list-item>
          <text:p text:style-name="list.cont">Het college van burgemeester en wethouders van de gemeente Landsmeer
                        </text:p>
        </text:list-item>
        <text:list-item>
          <text:p text:style-name="list.cont">Het college van burgemeester en wethouders van de gemeente Langedijk
                        </text:p>
        </text:list-item>
        <text:list-item>
          <text:p text:style-name="list.cont">Het college van burgemeester en wethouders van de gemeente Lansingerland
                        </text:p>
        </text:list-item>
        <text:list-item>
          <text:p text:style-name="list.cont">Het college van burgemeester en wethouders van de gemeente Laren
                        </text:p>
        </text:list-item>
        <text:list-item>
          <text:p text:style-name="list.cont">Het college van burgemeester en wethouders van de gemeente Leek
                        </text:p>
        </text:list-item>
        <text:list-item>
          <text:p text:style-name="list.cont">Het college van burgemeester en wethouders van de gemeente Leerdam
                        </text:p>
        </text:list-item>
        <text:list-item>
          <text:p text:style-name="list.cont">Het college van burgemeester en wethouders van de gemeente Leeuwarden
                        </text:p>
        </text:list-item>
        <text:list-item>
          <text:p text:style-name="list.cont">Het college van burgemeester en wethouders van de gemeente Leeuwarderadeel
                        </text:p>
        </text:list-item>
        <text:list-item>
          <text:p text:style-name="list.cont">Het college van burgemeester en wethouders van de gemeente Leiden
                        </text:p>
        </text:list-item>
        <text:list-item>
          <text:p text:style-name="list.cont">Het college van burgemeester en wethouders van de gemeente Leiderdorp
                        </text:p>
        </text:list-item>
        <text:list-item>
          <text:p text:style-name="list.cont">Het college van burgemeester en wethouders van de gemeente Leidschendam-Voorburg
                        </text:p>
        </text:list-item>
        <text:list-item>
          <text:p text:style-name="list.cont">Het college van burgemeester en wethouders van de gemeente Lelystad
                        </text:p>
        </text:list-item>
        <text:list-item>
          <text:p text:style-name="list.cont">Het college van burgemeester en wethouders van de gemeente Lemsterland
                        </text:p>
        </text:list-item>
        <text:list-item>
          <text:p text:style-name="list.cont">Het college van burgemeester en wethouders van de gemeente Leudal
                        </text:p>
        </text:list-item>
        <text:list-item>
          <text:p text:style-name="list.cont">Het college van burgemeester en wethouders van de gemeente Leusden
                        </text:p>
        </text:list-item>
        <text:list-item>
          <text:p text:style-name="list.cont">Het college van burgemeester en wethouders van de gemeente Liesveld
                        </text:p>
        </text:list-item>
        <text:list-item>
          <text:p text:style-name="list.cont">Het college van burgemeester en wethouders van de gemeente Lingewaal
                        </text:p>
        </text:list-item>
        <text:list-item>
          <text:p text:style-name="list.cont">Het college van burgemeester en wethouders van de gemeente Lingewaard
                        </text:p>
        </text:list-item>
        <text:list-item>
          <text:p text:style-name="list.cont">Het college van burgemeester en wethouders van de gemeente Lisse
                        </text:p>
        </text:list-item>
        <text:list-item>
          <text:p text:style-name="list.cont">Het college van burgemeester en wethouders van de gemeente Littenseradiel
                        </text:p>
        </text:list-item>
        <text:list-item>
          <text:p text:style-name="list.cont">Het college van burgemeester en wethouders van de gemeente Lochem
                        </text:p>
        </text:list-item>
        <text:list-item>
          <text:p text:style-name="list.cont">Het college van burgemeester en wethouders van de gemeente Loon op Zand
                        </text:p>
        </text:list-item>
        <text:list-item>
          <text:p text:style-name="list.cont">Het college van burgemeester en wethouders van de gemeente Lopik
                        </text:p>
        </text:list-item>
        <text:list-item>
          <text:p text:style-name="list.cont">Het college van burgemeester en wethouders van de gemeente Loppersum
                        </text:p>
        </text:list-item>
        <text:list-item>
          <text:p text:style-name="list.cont">Het college van burgemeester en wethouders van de gemeente Losser
                        </text:p>
        </text:list-item>
        <text:list-item>
          <text:p text:style-name="list.cont">Het college van burgemeester en wethouders van de gemeente Maasdonk
                        </text:p>
        </text:list-item>
        <text:list-item>
          <text:p text:style-name="list.cont">Het college van burgemeester en wethouders van de gemeente Maasdriel
                        </text:p>
        </text:list-item>
        <text:list-item>
          <text:p text:style-name="list.cont">Het college van burgemeester en wethouders van de gemeente Maasgouw
                        </text:p>
        </text:list-item>
        <text:list-item>
          <text:p text:style-name="list.cont">Het college van burgemeester en wethouders van de gemeente Maassluis
                        </text:p>
        </text:list-item>
        <text:list-item>
          <text:p text:style-name="list.cont">Het college van burgemeester en wethouders van de gemeente Maastricht
                        </text:p>
        </text:list-item>
        <text:list-item>
          <text:p text:style-name="list.cont">Het college van burgemeester en wethouders van de gemeente Marum
                        </text:p>
        </text:list-item>
        <text:list-item>
          <text:p text:style-name="list.cont">Het college van burgemeester en wethouders van de gemeente Medemblik
                        </text:p>
        </text:list-item>
        <text:list-item>
          <text:p text:style-name="list.cont">Het college van burgemeester en wethouders van de gemeente Meerssen
                        </text:p>
        </text:list-item>
        <text:list-item>
          <text:p text:style-name="list.cont">Het college van burgemeester en wethouders van de gemeente Menameradiel
                        </text:p>
        </text:list-item>
        <text:list-item>
          <text:p text:style-name="list.cont">Het college van burgemeester en wethouders van de gemeente Menterwolde
                        </text:p>
        </text:list-item>
        <text:list-item>
          <text:p text:style-name="list.cont">Het college van burgemeester en wethouders van de gemeente Meppel
                        </text:p>
        </text:list-item>
        <text:list-item>
          <text:p text:style-name="list.cont">Het college van burgemeester en wethouders van de gemeente Middelburg
                        </text:p>
        </text:list-item>
        <text:list-item>
          <text:p text:style-name="list.cont">Het college van burgemeester en wethouders van de gemeente Middelharnis
                        </text:p>
        </text:list-item>
        <text:list-item>
          <text:p text:style-name="list.cont">Het college van burgemeester en wethouders van de gemeente Midden-Delfland
                        </text:p>
        </text:list-item>
        <text:list-item>
          <text:p text:style-name="list.cont">Het college van burgemeester en wethouders van de gemeente Midden-Drenthe
                        </text:p>
        </text:list-item>
        <text:list-item>
          <text:p text:style-name="list.cont">Het college van burgemeester en wethouders van de gemeente Mill en Sint Hubert
                        </text:p>
        </text:list-item>
        <text:list-item>
          <text:p text:style-name="list.cont">Het college van burgemeester en wethouders van de gemeente Millingen aan de Rijn
                        </text:p>
        </text:list-item>
        <text:list-item>
          <text:p text:style-name="list.cont">Het college van burgemeester en wethouders van de gemeente Moerdijk
                        </text:p>
        </text:list-item>
        <text:list-item>
          <text:p text:style-name="list.cont">Het college van burgemeester en wethouders van de gemeente Montferland
                        </text:p>
        </text:list-item>
        <text:list-item>
          <text:p text:style-name="list.cont">Het college van burgemeester en wethouders van de gemeente Montfoort
                        </text:p>
        </text:list-item>
        <text:list-item>
          <text:p text:style-name="list.cont">Het college van burgemeester en wethouders van de gemeente Mook en Middelaar
                        </text:p>
        </text:list-item>
        <text:list-item>
          <text:p text:style-name="list.cont">Het college van burgemeester en wethouders van de gemeente Muiden
                        </text:p>
        </text:list-item>
        <text:list-item>
          <text:p text:style-name="list.cont">Het college van burgemeester en wethouders van de gemeente Naarden
                        </text:p>
        </text:list-item>
        <text:list-item>
          <text:p text:style-name="list.cont">Het college van burgemeester en wethouders van de gemeente Neder-Betuwe
                        </text:p>
        </text:list-item>
        <text:list-item>
          <text:p text:style-name="list.cont">Het college van burgemeester en wethouders van de gemeente Nederlek
                        </text:p>
        </text:list-item>
        <text:list-item>
          <text:p text:style-name="list.cont">Het college van burgemeester en wethouders van de gemeente Nederweert
                        </text:p>
        </text:list-item>
        <text:list-item>
          <text:p text:style-name="list.cont">Het college van burgemeester en wethouders van de gemeente Neerijnen
                        </text:p>
        </text:list-item>
        <text:list-item>
          <text:p text:style-name="list.cont">Het college van burgemeester en wethouders van de gemeente Nieuwegein
                        </text:p>
        </text:list-item>
        <text:list-item>
          <text:p text:style-name="list.cont">Het college van burgemeester en wethouders van de gemeente Nieuwkoop
                        </text:p>
        </text:list-item>
        <text:list-item>
          <text:p text:style-name="list.cont">Het college van burgemeester en wethouders van de gemeente Nieuw-Lekkerland
                        </text:p>
        </text:list-item>
        <text:list-item>
          <text:p text:style-name="list.cont">Het college van burgemeester en wethouders van de gemeente Nijkerk
                        </text:p>
        </text:list-item>
        <text:list-item>
          <text:p text:style-name="list.cont">Het college van burgemeester en wethouders van de gemeente Nijmegen
                        </text:p>
        </text:list-item>
        <text:list-item>
          <text:p text:style-name="list.cont">Het college van burgemeester en wethouders van de gemeente Noord-Beveland
                        </text:p>
        </text:list-item>
        <text:list-item>
          <text:p text:style-name="list.cont">Het college van burgemeester en wethouders van de gemeente Noordenveld
                        </text:p>
        </text:list-item>
        <text:list-item>
          <text:p text:style-name="list.cont">Het college van burgemeester en wethouders van de gemeente Noordoostpolder
                        </text:p>
        </text:list-item>
        <text:list-item>
          <text:p text:style-name="list.cont">Het college van burgemeester en wethouders van de gemeente Noordwijk
                        </text:p>
        </text:list-item>
        <text:list-item>
          <text:p text:style-name="list.cont">Het college van burgemeester en wethouders van de gemeente Noordwijkerhout
                        </text:p>
        </text:list-item>
        <text:list-item>
          <text:p text:style-name="list.cont">Het college van burgemeester en wethouders van de gemeente Nuenen c.a.
                        </text:p>
        </text:list-item>
        <text:list-item>
          <text:p text:style-name="list.cont">Het college van burgemeester en wethouders van de gemeente Nunspeet
                        </text:p>
        </text:list-item>
        <text:list-item>
          <text:p text:style-name="list.cont">Het college van burgemeester en wethouders van de gemeente Nuth
                        </text:p>
        </text:list-item>
        <text:list-item>
          <text:p text:style-name="list.cont">Het college van burgemeester en wethouders van de gemeente Oegstgeest
                        </text:p>
        </text:list-item>
        <text:list-item>
          <text:p text:style-name="list.cont">Het college van burgemeester en wethouders van de gemeente Oirschot
                        </text:p>
        </text:list-item>
        <text:list-item>
          <text:p text:style-name="list.cont">Het college van burgemeester en wethouders van de gemeente Oisterwijk
                        </text:p>
        </text:list-item>
        <text:list-item>
          <text:p text:style-name="list.cont">Het college van burgemeester en wethouders van de gemeente Oldambt
                        </text:p>
        </text:list-item>
        <text:list-item>
          <text:p text:style-name="list.cont">Het college van burgemeester en wethouders van de gemeente Oldebroek
                        </text:p>
        </text:list-item>
        <text:list-item>
          <text:p text:style-name="list.cont">Het college van burgemeester en wethouders van de gemeente Oldenzaal
                        </text:p>
        </text:list-item>
        <text:list-item>
          <text:p text:style-name="list.cont">Het college van burgemeester en wethouders van de gemeente Olst-Wijhe
                        </text:p>
        </text:list-item>
        <text:list-item>
          <text:p text:style-name="list.cont">Het college van burgemeester en wethouders van de gemeente Ommen
                        </text:p>
        </text:list-item>
        <text:list-item>
          <text:p text:style-name="list.cont">Het college van burgemeester en wethouders van de gemeente Onderbanken
                        </text:p>
        </text:list-item>
        <text:list-item>
          <text:p text:style-name="list.cont">Het college van burgemeester en wethouders van de gemeente Oost Gelre
                        </text:p>
        </text:list-item>
        <text:list-item>
          <text:p text:style-name="list.cont">Het college van burgemeester en wethouders van de gemeente Oosterhout
                        </text:p>
        </text:list-item>
        <text:list-item>
          <text:p text:style-name="list.cont">Het college van burgemeester en wethouders van de gemeente Oostflakkee
                        </text:p>
        </text:list-item>
        <text:list-item>
          <text:p text:style-name="list.cont">Het college van burgemeester en wethouders van de gemeente Ooststellingwerf
                        </text:p>
        </text:list-item>
        <text:list-item>
          <text:p text:style-name="list.cont">Het college van burgemeester en wethouders van de gemeente Oostzaan
                        </text:p>
        </text:list-item>
        <text:list-item>
          <text:p text:style-name="list.cont">Het college van burgemeester en wethouders van de gemeente Opmeer
                        </text:p>
        </text:list-item>
        <text:list-item>
          <text:p text:style-name="list.cont">Het college van burgemeester en wethouders van de gemeente Opsterland
                        </text:p>
        </text:list-item>
        <text:list-item>
          <text:p text:style-name="list.cont">Het college van burgemeester en wethouders van de gemeente Oss
                        </text:p>
        </text:list-item>
        <text:list-item>
          <text:p text:style-name="list.cont">Het college van burgemeester en wethouders van de gemeente Oud-Beijerland
                        </text:p>
        </text:list-item>
        <text:list-item>
          <text:p text:style-name="list.cont">Het college van burgemeester en wethouders van de gemeente Oude IJsselstreek
                        </text:p>
        </text:list-item>
        <text:list-item>
          <text:p text:style-name="list.cont">Het college van burgemeester en wethouders van de gemeente Ouder-Amstel
                        </text:p>
        </text:list-item>
        <text:list-item>
          <text:p text:style-name="list.cont">Het college van burgemeester en wethouders van de gemeente Ouderkerk
                        </text:p>
        </text:list-item>
        <text:list-item>
          <text:p text:style-name="list.cont">Het college van burgemeester en wethouders van de gemeente Oudewater
                        </text:p>
        </text:list-item>
        <text:list-item>
          <text:p text:style-name="list.cont">Het college van burgemeester en wethouders van de gemeente Overbetuwe
                        </text:p>
        </text:list-item>
        <text:list-item>
          <text:p text:style-name="list.cont">Het college van burgemeester en wethouders van de gemeente Papendrecht
                        </text:p>
        </text:list-item>
        <text:list-item>
          <text:p text:style-name="list.cont">Het college van burgemeester en wethouders van de gemeente Peel en Maas
                        </text:p>
        </text:list-item>
        <text:list-item>
          <text:p text:style-name="list.cont">Het college van burgemeester en wethouders van de gemeente Pekela
                        </text:p>
        </text:list-item>
        <text:list-item>
          <text:p text:style-name="list.cont">Het college van burgemeester en wethouders van de gemeente Pijnacker-Nootdorp
                        </text:p>
        </text:list-item>
        <text:list-item>
          <text:p text:style-name="list.cont">Het college van burgemeester en wethouders van de gemeente Purmerend
                        </text:p>
        </text:list-item>
        <text:list-item>
          <text:p text:style-name="list.cont">Het college van burgemeester en wethouders van de gemeente Putten
                        </text:p>
        </text:list-item>
        <text:list-item>
          <text:p text:style-name="list.cont">Het college van burgemeester en wethouders van de gemeente Raalte
                        </text:p>
        </text:list-item>
        <text:list-item>
          <text:p text:style-name="list.cont">Het college van burgemeester en wethouders van de gemeente Reimerswaal
                        </text:p>
        </text:list-item>
        <text:list-item>
          <text:p text:style-name="list.cont">Het college van burgemeester en wethouders van de gemeente Renkum
                        </text:p>
        </text:list-item>
        <text:list-item>
          <text:p text:style-name="list.cont">Het college van burgemeester en wethouders van de gemeente Renswoude
                        </text:p>
        </text:list-item>
        <text:list-item>
          <text:p text:style-name="list.cont">Het college van burgemeester en wethouders van de gemeente Reusel-De Mierden
                        </text:p>
        </text:list-item>
        <text:list-item>
          <text:p text:style-name="list.cont">Het college van burgemeester en wethouders van de gemeente Rheden
                        </text:p>
        </text:list-item>
        <text:list-item>
          <text:p text:style-name="list.cont">Het college van burgemeester en wethouders van de gemeente Rhenen
                        </text:p>
        </text:list-item>
        <text:list-item>
          <text:p text:style-name="list.cont">Het college van burgemeester en wethouders van de gemeente Ridderkerk
                        </text:p>
        </text:list-item>
        <text:list-item>
          <text:p text:style-name="list.cont">Het college van burgemeester en wethouders van de gemeente Rijnwaarden
                        </text:p>
        </text:list-item>
        <text:list-item>
          <text:p text:style-name="list.cont">Het college van burgemeester en wethouders van de gemeente Rijnwoude
                        </text:p>
        </text:list-item>
        <text:list-item>
          <text:p text:style-name="list.cont">Het college van burgemeester en wethouders van de gemeente Rijssen-Holten
                        </text:p>
        </text:list-item>
        <text:list-item>
          <text:p text:style-name="list.cont">Het college van burgemeester en wethouders van de gemeente Rijswijk
                        </text:p>
        </text:list-item>
        <text:list-item>
          <text:p text:style-name="list.cont">Het college van burgemeester en wethouders van de gemeente Roerdalen
                        </text:p>
        </text:list-item>
        <text:list-item>
          <text:p text:style-name="list.cont">Het college van burgemeester en wethouders van de gemeente Roermond
                        </text:p>
        </text:list-item>
        <text:list-item>
          <text:p text:style-name="list.cont">Het college van burgemeester en wethouders van de gemeente Roosendaal
                        </text:p>
        </text:list-item>
        <text:list-item>
          <text:p text:style-name="list.cont">Het college van burgemeester en wethouders van de gemeente Rotterdam
                        </text:p>
        </text:list-item>
        <text:list-item>
          <text:p text:style-name="list.cont">Het college van burgemeester en wethouders van de gemeente Rucphen
                        </text:p>
        </text:list-item>
        <text:list-item>
          <text:p text:style-name="list.cont">Het college van burgemeester en wethouders van de gemeente Schagen
                        </text:p>
        </text:list-item>
        <text:list-item>
          <text:p text:style-name="list.cont">Het college van burgemeester en wethouders van de gemeente Schermer
                        </text:p>
        </text:list-item>
        <text:list-item>
          <text:p text:style-name="list.cont">Het college van burgemeester en wethouders van de gemeente Scherpenzeel
                        </text:p>
        </text:list-item>
        <text:list-item>
          <text:p text:style-name="list.cont">Het college van burgemeester en wethouders van de gemeente Schiedam
                        </text:p>
        </text:list-item>
        <text:list-item>
          <text:p text:style-name="list.cont">Het college van burgemeester en wethouders van de gemeente Schiermonnikoog
                        </text:p>
        </text:list-item>
        <text:list-item>
          <text:p text:style-name="list.cont">Het college van burgemeester en wethouders van de gemeente Schijndel
                        </text:p>
        </text:list-item>
        <text:list-item>
          <text:p text:style-name="list.cont">Het college van burgemeester en wethouders van de gemeente Schinnen
                        </text:p>
        </text:list-item>
        <text:list-item>
          <text:p text:style-name="list.cont">Het college van burgemeester en wethouders van de gemeente Schoonhoven
                        </text:p>
        </text:list-item>
        <text:list-item>
          <text:p text:style-name="list.cont">Het college van burgemeester en wethouders van de gemeente Schouwen-Duiveland
                        </text:p>
        </text:list-item>
        <text:list-item>
          <text:p text:style-name="list.cont">Het college van burgemeester en wethouders van de gemeente ’s-Gravenhage
                        </text:p>
        </text:list-item>
        <text:list-item>
          <text:p text:style-name="list.cont">Het college van burgemeester en wethouders van de gemeente ’s-Hertogenbosch
                        </text:p>
        </text:list-item>
        <text:list-item>
          <text:p text:style-name="list.cont">Het college van burgemeester en wethouders van de gemeente Simpelveld
                        </text:p>
        </text:list-item>
        <text:list-item>
          <text:p text:style-name="list.cont">Het college van burgemeester en wethouders van de gemeente Sint Anthonis
                        </text:p>
        </text:list-item>
        <text:list-item>
          <text:p text:style-name="list.cont">Het college van burgemeester en wethouders van de gemeente Sint-Michielsgestel
                        </text:p>
        </text:list-item>
        <text:list-item>
          <text:p text:style-name="list.cont">Het college van burgemeester en wethouders van de gemeente Sint-Oedenrode
                        </text:p>
        </text:list-item>
        <text:list-item>
          <text:p text:style-name="list.cont">Het college van burgemeester en wethouders van de gemeente Sittard-Geleen
                        </text:p>
        </text:list-item>
        <text:list-item>
          <text:p text:style-name="list.cont">Het college van burgemeester en wethouders van de gemeente Skarsterlân
                        </text:p>
        </text:list-item>
        <text:list-item>
          <text:p text:style-name="list.cont">Het college van burgemeester en wethouders van de gemeente Sliedrecht
                        </text:p>
        </text:list-item>
        <text:list-item>
          <text:p text:style-name="list.cont">Het college van burgemeester en wethouders van de gemeente Slochteren
                        </text:p>
        </text:list-item>
        <text:list-item>
          <text:p text:style-name="list.cont">Het college van burgemeester en wethouders van de gemeente Sluis
                        </text:p>
        </text:list-item>
        <text:list-item>
          <text:p text:style-name="list.cont">Het college van burgemeester en wethouders van de gemeente Smallingerland
                        </text:p>
        </text:list-item>
        <text:list-item>
          <text:p text:style-name="list.cont">Het college van burgemeester en wethouders van de gemeente Soest
                        </text:p>
        </text:list-item>
        <text:list-item>
          <text:p text:style-name="list.cont">Het college van burgemeester en wethouders van de gemeente Someren
                        </text:p>
        </text:list-item>
        <text:list-item>
          <text:p text:style-name="list.cont">Het college van burgemeester en wethouders van de gemeente Son en Breugel
                        </text:p>
        </text:list-item>
        <text:list-item>
          <text:p text:style-name="list.cont">Het college van burgemeester en wethouders van de gemeente Spijkenisse
                        </text:p>
        </text:list-item>
        <text:list-item>
          <text:p text:style-name="list.cont">Het college van burgemeester en wethouders van de gemeente Stadskanaal
                        </text:p>
        </text:list-item>
        <text:list-item>
          <text:p text:style-name="list.cont">Het college van burgemeester en wethouders van de gemeente Staphorst
                        </text:p>
        </text:list-item>
        <text:list-item>
          <text:p text:style-name="list.cont">Het college van burgemeester en wethouders van de gemeente Stede Broec
                        </text:p>
        </text:list-item>
        <text:list-item>
          <text:p text:style-name="list.cont">Het college van burgemeester en wethouders van de gemeente Steenbergen
                        </text:p>
        </text:list-item>
        <text:list-item>
          <text:p text:style-name="list.cont">Het college van burgemeester en wethouders van de gemeente Steenwijkerland
                        </text:p>
        </text:list-item>
        <text:list-item>
          <text:p text:style-name="list.cont">Het college van burgemeester en wethouders van de gemeente Stein
                        </text:p>
        </text:list-item>
        <text:list-item>
          <text:p text:style-name="list.cont">Het college van burgemeester en wethouders van de gemeente Stichtse Vecht
                        </text:p>
        </text:list-item>
        <text:list-item>
          <text:p text:style-name="list.cont">Het college van burgemeester en wethouders van de gemeente Strijen
                        </text:p>
        </text:list-item>
        <text:list-item>
          <text:p text:style-name="list.cont">Het college van burgemeester en wethouders van de gemeente Súdwest Fryslan
                        </text:p>
        </text:list-item>
        <text:list-item>
          <text:p text:style-name="list.cont">Het college van burgemeester en wethouders van de gemeente Ten Boer
                        </text:p>
        </text:list-item>
        <text:list-item>
          <text:p text:style-name="list.cont">Het college van burgemeester en wethouders van de gemeente Terneuzen
                        </text:p>
        </text:list-item>
        <text:list-item>
          <text:p text:style-name="list.cont">Het college van burgemeester en wethouders van de gemeente Terschelling
                        </text:p>
        </text:list-item>
        <text:list-item>
          <text:p text:style-name="list.cont">Het college van burgemeester en wethouders van de gemeente Texel
                        </text:p>
        </text:list-item>
        <text:list-item>
          <text:p text:style-name="list.cont">Het college van burgemeester en wethouders van de gemeente Teylingen
                        </text:p>
        </text:list-item>
        <text:list-item>
          <text:p text:style-name="list.cont">Het college van burgemeester en wethouders van de gemeente Tholen
                        </text:p>
        </text:list-item>
        <text:list-item>
          <text:p text:style-name="list.cont">Het college van burgemeester en wethouders van de gemeente Tiel
                        </text:p>
        </text:list-item>
        <text:list-item>
          <text:p text:style-name="list.cont">Het college van burgemeester en wethouders van de gemeente Tilburg
                        </text:p>
        </text:list-item>
        <text:list-item>
          <text:p text:style-name="list.cont">Het college van burgemeester en wethouders van de gemeente Tubbergen
                        </text:p>
        </text:list-item>
        <text:list-item>
          <text:p text:style-name="list.cont">Het college van burgemeester en wethouders van de gemeente Twenterand
                        </text:p>
        </text:list-item>
        <text:list-item>
          <text:p text:style-name="list.cont">Het college van burgemeester en wethouders van de gemeente Tynaarlo
                        </text:p>
        </text:list-item>
        <text:list-item>
          <text:p text:style-name="list.cont">Het college van burgemeester en wethouders van de gemeente Tytsjerksteradiel
                        </text:p>
        </text:list-item>
        <text:list-item>
          <text:p text:style-name="list.cont">Het college van burgemeester en wethouders van de gemeente Ubbergen
                        </text:p>
        </text:list-item>
        <text:list-item>
          <text:p text:style-name="list.cont">Het college van burgemeester en wethouders van de gemeente Uden
                        </text:p>
        </text:list-item>
        <text:list-item>
          <text:p text:style-name="list.cont">Het college van burgemeester en wethouders van de gemeente Uitgeest
                        </text:p>
        </text:list-item>
        <text:list-item>
          <text:p text:style-name="list.cont">Het college van burgemeester en wethouders van de gemeente Uithoorn
                        </text:p>
        </text:list-item>
        <text:list-item>
          <text:p text:style-name="list.cont">Het college van burgemeester en wethouders van de gemeente Urk
                        </text:p>
        </text:list-item>
        <text:list-item>
          <text:p text:style-name="list.cont">Het college van burgemeester en wethouders van de gemeente Utrecht
                        </text:p>
        </text:list-item>
        <text:list-item>
          <text:p text:style-name="list.cont">Het college van burgemeester en wethouders van de gemeente Utrechtse Heuvelrug
                        </text:p>
        </text:list-item>
        <text:list-item>
          <text:p text:style-name="list.cont">Het college van burgemeester en wethouders van de gemeente Vaals
                        </text:p>
        </text:list-item>
        <text:list-item>
          <text:p text:style-name="list.cont">Het college van burgemeester en wethouders van de gemeente Valkenburg aan de Geul
                        </text:p>
        </text:list-item>
        <text:list-item>
          <text:p text:style-name="list.cont">Het college van burgemeester en wethouders van de gemeente Valkenswaard
                        </text:p>
        </text:list-item>
        <text:list-item>
          <text:p text:style-name="list.cont">Het college van burgemeester en wethouders van de gemeente Veendam
                        </text:p>
        </text:list-item>
        <text:list-item>
          <text:p text:style-name="list.cont">Het college van burgemeester en wethouders van de gemeente Veenendaal
                        </text:p>
        </text:list-item>
        <text:list-item>
          <text:p text:style-name="list.cont">Het college van burgemeester en wethouders van de gemeente Veere
                        </text:p>
        </text:list-item>
        <text:list-item>
          <text:p text:style-name="list.cont">Het college van burgemeester en wethouders van de gemeente Veghel
                        </text:p>
        </text:list-item>
        <text:list-item>
          <text:p text:style-name="list.cont">Het college van burgemeester en wethouders van de gemeente Veldhoven
                        </text:p>
        </text:list-item>
        <text:list-item>
          <text:p text:style-name="list.cont">Het college van burgemeester en wethouders van de gemeente Velsen
                        </text:p>
        </text:list-item>
        <text:list-item>
          <text:p text:style-name="list.cont">Het college van burgemeester en wethouders van de gemeente Venlo
                        </text:p>
        </text:list-item>
        <text:list-item>
          <text:p text:style-name="list.cont">Het college van burgemeester en wethouders van de gemeente Venray
                        </text:p>
        </text:list-item>
        <text:list-item>
          <text:p text:style-name="list.cont">Het college van burgemeester en wethouders van de gemeente Vianen
                        </text:p>
        </text:list-item>
        <text:list-item>
          <text:p text:style-name="list.cont">Het college van burgemeester en wethouders van de gemeente Vlaardingen
                        </text:p>
        </text:list-item>
        <text:list-item>
          <text:p text:style-name="list.cont">Het college van burgemeester en wethouders van de gemeente Vlagtwedde
                        </text:p>
        </text:list-item>
        <text:list-item>
          <text:p text:style-name="list.cont">Het college van burgemeester en wethouders van de gemeente Vlieland
                        </text:p>
        </text:list-item>
        <text:list-item>
          <text:p text:style-name="list.cont">Het college van burgemeester en wethouders van de gemeente Vlissingen
                        </text:p>
        </text:list-item>
        <text:list-item>
          <text:p text:style-name="list.cont">Het college van burgemeester en wethouders van de gemeente Vlist
                        </text:p>
        </text:list-item>
        <text:list-item>
          <text:p text:style-name="list.cont">Het college van burgemeester en wethouders van de gemeente Voerendaal
                        </text:p>
        </text:list-item>
        <text:list-item>
          <text:p text:style-name="list.cont">Het college van burgemeester en wethouders van de gemeente Voorschoten
                        </text:p>
        </text:list-item>
        <text:list-item>
          <text:p text:style-name="list.cont">Het college van burgemeester en wethouders van de gemeente Voorst
                        </text:p>
        </text:list-item>
        <text:list-item>
          <text:p text:style-name="list.cont">Het college van burgemeester en wethouders van de gemeente Vught
                        </text:p>
        </text:list-item>
        <text:list-item>
          <text:p text:style-name="list.cont">Het college van burgemeester en wethouders van de gemeente Waalre
                        </text:p>
        </text:list-item>
        <text:list-item>
          <text:p text:style-name="list.cont">Het college van burgemeester en wethouders van de gemeente Waalwijk
                        </text:p>
        </text:list-item>
        <text:list-item>
          <text:p text:style-name="list.cont">Het college van burgemeester en wethouders van de gemeente Waddinxveen
                        </text:p>
        </text:list-item>
        <text:list-item>
          <text:p text:style-name="list.cont">Het college van burgemeester en wethouders van de gemeente Wageningen
                        </text:p>
        </text:list-item>
        <text:list-item>
          <text:p text:style-name="list.cont">Het college van burgemeester en wethouders van de gemeente Wassenaar
                        </text:p>
        </text:list-item>
        <text:list-item>
          <text:p text:style-name="list.cont">Het college van burgemeester en wethouders van de gemeente Waterland
                        </text:p>
        </text:list-item>
        <text:list-item>
          <text:p text:style-name="list.cont">Het college van burgemeester en wethouders van de gemeente Weert
                        </text:p>
        </text:list-item>
        <text:list-item>
          <text:p text:style-name="list.cont">Het college van burgemeester en wethouders van de gemeente Weesp
                        </text:p>
        </text:list-item>
        <text:list-item>
          <text:p text:style-name="list.cont">Het college van burgemeester en wethouders van de gemeente Werkendam
                        </text:p>
        </text:list-item>
        <text:list-item>
          <text:p text:style-name="list.cont">Het college van burgemeester en wethouders van de gemeente West Maas en Waal
                        </text:p>
        </text:list-item>
        <text:list-item>
          <text:p text:style-name="list.cont">Het college van burgemeester en wethouders van de gemeente Westerveld
                        </text:p>
        </text:list-item>
        <text:list-item>
          <text:p text:style-name="list.cont">Het college van burgemeester en wethouders van de gemeente Westervoort
                        </text:p>
        </text:list-item>
        <text:list-item>
          <text:p text:style-name="list.cont">Het college van burgemeester en wethouders van de gemeente Westland
                        </text:p>
        </text:list-item>
        <text:list-item>
          <text:p text:style-name="list.cont">Het college van burgemeester en wethouders van de gemeente Weststellingwerf
                        </text:p>
        </text:list-item>
        <text:list-item>
          <text:p text:style-name="list.cont">Het college van burgemeester en wethouders van de gemeente Westvoorne
                        </text:p>
        </text:list-item>
        <text:list-item>
          <text:p text:style-name="list.cont">Het college van burgemeester en wethouders van de gemeente Wierden
                        </text:p>
        </text:list-item>
        <text:list-item>
          <text:p text:style-name="list.cont">Het college van burgemeester en wethouders van de gemeente Wijchen
                        </text:p>
        </text:list-item>
        <text:list-item>
          <text:p text:style-name="list.cont">Het college van burgemeester en wethouders van de gemeente Wijdemeren
                        </text:p>
        </text:list-item>
        <text:list-item>
          <text:p text:style-name="list.cont">Het college van burgemeester en wethouders van de gemeente Wijk bij Duurstede
                        </text:p>
        </text:list-item>
        <text:list-item>
          <text:p text:style-name="list.cont">Het college van burgemeester en wethouders van de gemeente Winsum
                        </text:p>
        </text:list-item>
        <text:list-item>
          <text:p text:style-name="list.cont">Het college van burgemeester en wethouders van de gemeente Winterswijk
                        </text:p>
        </text:list-item>
        <text:list-item>
          <text:p text:style-name="list.cont">Het college van burgemeester en wethouders van de gemeente Woensdrecht
                        </text:p>
        </text:list-item>
        <text:list-item>
          <text:p text:style-name="list.cont">Het college van burgemeester en wethouders van de gemeente Woerden
                        </text:p>
        </text:list-item>
        <text:list-item>
          <text:p text:style-name="list.cont">Het college van burgemeester en wethouders van de gemeente Wormerland
                        </text:p>
        </text:list-item>
        <text:list-item>
          <text:p text:style-name="list.cont">Het college van burgemeester en wethouders van de gemeente Woudenberg
                        </text:p>
        </text:list-item>
        <text:list-item>
          <text:p text:style-name="list.cont">Het college van burgemeester en wethouders van de gemeente Woudrichem
                        </text:p>
        </text:list-item>
        <text:list-item>
          <text:p text:style-name="list.cont">Het college van burgemeester en wethouders van de gemeente Zaanstad
                        </text:p>
        </text:list-item>
        <text:list-item>
          <text:p text:style-name="list.cont">Het college van burgemeester en wethouders van de gemeente Zaltbommel
                        </text:p>
        </text:list-item>
        <text:list-item>
          <text:p text:style-name="list.cont">Het college van burgemeester en wethouders van de gemeente Zandvoort
                        </text:p>
        </text:list-item>
        <text:list-item>
          <text:p text:style-name="list.cont">Het college van burgemeester en wethouders van de gemeente Zederik
                        </text:p>
        </text:list-item>
        <text:list-item>
          <text:p text:style-name="list.cont">Het college van burgemeester en wethouders van de gemeente Zeevang
                        </text:p>
        </text:list-item>
        <text:list-item>
          <text:p text:style-name="list.cont">Het college van burgemeester en wethouders van de gemeente Zeewolde
                        </text:p>
        </text:list-item>
        <text:list-item>
          <text:p text:style-name="list.cont">Het college van burgemeester en wethouders van de gemeente Zeist
                        </text:p>
        </text:list-item>
        <text:list-item>
          <text:p text:style-name="list.cont">Het college van burgemeester en wethouders van de gemeente Zevenaar
                        </text:p>
        </text:list-item>
        <text:list-item>
          <text:p text:style-name="list.cont">Het college van burgemeester en wethouders van de gemeente Zijpe
                        </text:p>
        </text:list-item>
        <text:list-item>
          <text:p text:style-name="list.cont">Het college van burgemeester en wethouders van de gemeente Zoetermeer
                        </text:p>
        </text:list-item>
        <text:list-item>
          <text:p text:style-name="list.cont">Het college van burgemeester en wethouders van de gemeente Zoeterwoude
                        </text:p>
        </text:list-item>
        <text:list-item>
          <text:p text:style-name="list.cont">Het college van burgemeester en wethouders van de gemeente Zuidhorn
                        </text:p>
        </text:list-item>
        <text:list-item>
          <text:p text:style-name="list.cont">Het college van burgemeester en wethouders van de gemeente Zuidplas
                        </text:p>
        </text:list-item>
        <text:list-item>
          <text:p text:style-name="list.cont">Het college van burgemeester en wethouders van de gemeente Zundert
                        </text:p>
        </text:list-item>
        <text:list-item>
          <text:p text:style-name="list.cont">Het college van burgemeester en wethouders van de gemeente Zutphen
                        </text:p>
        </text:list-item>
        <text:list-item>
          <text:p text:style-name="list.cont">Het college van burgemeester en wethouders van de gemeente Zwartewaterland
                        </text:p>
        </text:list-item>
        <text:list-item>
          <text:p text:style-name="list.cont">Het college van burgemeester en wethouders van de gemeente Zwijndrecht
                        </text:p>
        </text:list-item>
        <text:list-item>
          <text:p text:style-name="list.end">Het college van burgemeester en wethouders van de gemeente Zwolle
                        </text:p>
        </text:list-item>
      </text:list>
      <text:p text:style-name="alineagroep.end">De autorisatiebesluiten van de volgende afnemers en bijzondere derden worden per 1 september 2011 ingetrokken:</text:p>
      <text:list text:style-name="list-style-3">
        <text:list-item>
          <text:p text:style-name="list.single">Stichting Pensioenfonds Deutsche Bank Nederlan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legging autorisatiebesluiten en tabelgegeven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legging autorisatiebesluiten en tabelgegevens</dc:title>
  </office:meta>
</office:document-meta>
</file>