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441</text:p>
      <text:p text:style-name="publicatie-titel.end">10 augustus 2011</text:p>
      <text:h text:outline-level="1" text:style-name="staatscourant_kop">Bekendmaking verlenen vergunning aan de Gemeente Deventer te Deventer
         </text:h>
      <text:p text:style-name="circulaire-tekst">De Staatssecretaris van Infrastructuur en Milieu maakt, ter voldoening aan de Algemene wet bestuursrecht, het volgende bekend.</text:p>
      <text:p text:style-name="alineagroep">Bij besluit van 22 juli 2011, RWS/DON-2011/6980 is aan de Gemeente Deventer te Deventer een vergunning verleend op grond van
                     de Waterwet.
                  </text:p>
      <text:p text:style-name="alineagroep.end">Het betreft een vergunning voor het ontwikkelen van hoogwaardige natuur in de Teugse- en Veenoordkolk, door middel van de
                     herinrichting van de Teugse- en Veenoordkolk bestaande uit het aanleggen van natuurvriendelijk oevers, het verwijderen van
                     een gedeelte van de strekdam tussen de twee kolken, het aanpassen van de opening richting de IJssel en het verontdiepen van
                     de plassen en verlagen van de uiterwaarden.
                  </text:p>
      <text:p text:style-name="circulaire-tekst">Het besluit is niet gewijzigd ten opzichte van het ontwerp.</text:p>
      <text:h text:outline-level="3" text:style-name="divisiekop1">Terinzagelegging
                  </text:h>
      <text:p text:style-name="circulaire_divisie">Het besluit met bijbehorende stukken ligt vanaf 11 augustus 2011 tot en met 21 september 2011 voor een periode van zes weken
                     ter inzage bij:
                  </text:p>
      <text:list text:style-name="list-style-1">
        <text:list-item text:start-value="1">
          <text:p text:style-name="list.start">Rijkswaterstaat Oost-Nederland, Afdeling WSE, Eusebiusbuitensingel 66 te Arnhem, op werkdagen van 9.00 uur tot 16.00 uur;
                        </text:p>
        </text:list-item>
        <text:list-item text:start-value="2">
          <text:p text:style-name="list.cont">Rijkswaterstaat Oost-Nederland, Waterdistrict Twentekanalen-IJsseldelta, Hanzeweg 60 in Deventer, op werkdagen tussen 9.00
                           uur en 16.00 uur;
                        </text:p>
        </text:list-item>
        <text:list-item text:start-value="3">
          <text:p text:style-name="list.end">Gemeente Deventer, Publiekszaken Leeuwenbrug 81 en 85 te Deventer, op werkdagen van 8.30 uur tot 16.00 uur (behalve op dinsdag
                           tot 14.00 uur).
                        </text:p>
        </text:list-item>
      </text:list>
      <text:h text:outline-level="3" text:style-name="divisiekop1">Beroep
                  </text:h>
      <text:p text:style-name="alineagroep">Tegen bovengenoemd besluit kan tot en met 21 september 2011 beroep bij de rechtbank sector Bestuursrecht worden ingesteld
                        door:
                     </text:p>
      <text:list text:style-name="list-style-2">
        <text:list-item>
          <text:p text:style-name="list.start">belanghebbenden die zienswijzen hebben ingebracht tegen het ontwerp;
                           </text:p>
        </text:list-item>
        <text:list-item>
          <text:p text:style-name="list.cont">belanghebbenden die zienswijzen hebben tegen wijzigingen die bij het nemen van het besluit ten opzichte van het ontwerp zijn
                              aangebracht en
                           </text:p>
        </text:list-item>
        <text:list-item>
          <text:p text:style-name="list.end">belanghebbenden aan wie redelijkerwijs niet kan worden verweten geen zienswijzen te hebben ingebracht tegen het ontwerp.
                           </text:p>
        </text:list-item>
      </text:list>
      <text:p text:style-name="alineagroep.end">Het gemotiveerde beroepschrift dient te worden ingediend bij de rechtbank binnen het rechtsgebied waarvan de indiener van
                        het beroepschrift zijn woonplaats heeft.
                     </text:p>
      <text:h text:outline-level="3" text:style-name="divisiekop1">Inwerkingtreding besluit
                  </text:h>
      <text:p text:style-name="alineagroep">Het besluit treedt in werking op 22 september 2011, tenzij voor deze datum beroep is ingesteld en een verzoek wordt gedaan
                        tot het treffen van een voorlopige voorziening. Het verzoek tot het treffen van een voorlopige voorziening moet worden gericht
                        aan de voorzieningenrechter van de Sector bestuursrecht binnen het rechtsgebied waarvan de indiener van het beroepschrift
                        zijn woonplaats heeft. Van de indiener van het beroepschrift/verzoek tot het treffen van een voorlopige voorziening wordt
                        een bedrag aan griffierecht geheven.
                     </text:p>
      <text:p text:style-name="alineagroep.end">Omtrent de hoogte hiervan, de wijze waarop en de termijn waarbinnen u dit dient te betalen, dient u contact op te nemen met
                        de secretarie van de voornoemde rechtbank.
                     </text:p>
      <text:h text:outline-level="3" text:style-name="divisiekop1">Inlichtingen
                  </text:h>
      <text:p text:style-name="circulaire_divisie">Belanghebbenden kunnen zich voor het verkrijgen van nadere inlichtingen over de ter inzage gelegde stukken tijdens kantooruren
                     wenden tot Rijkswaterstaat Oost-Nederland, Afdeling WSE, telefonisch bereikbaar onder nummer 026-368 87 02.
                  </text:p>
      <text:p text:style-name="dagtekening">Arnhem, 27 juli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verlenen vergunning aan de Gemeente Deventer te Deven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verlenen vergunning aan de Gemeente Deventer te Deventer</dc:title>
  </office:meta>
</office:document-meta>
</file>